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start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h text:style-name="Heading_20_3" text:outline-level="3"><text:bookmark-start text:name="__RefHeading___termin_zajec_2"/><text:bookmark-start text:name="termin_zajec"/>Termin zajęć<text:bookmark-end text:name="__RefHeading___termin_zajec_2"/><text:bookmark-end text:name="termin_zajec"/></text:h>
      <text:list text:style-name="List_20_1" text:continue-numbering="false">
        <text:list-item>
          <text:p text:style-name="List_20_1_Content_First"> wykład -  poniedziałek godz. 10<text:span text:style-name="sup">00</text:span>-12<text:span text:style-name="sup">00</text:span>, sala 20, WFAiIS</text:p>
        </text:list-item>
        <text:list-item>
          <text:p text:style-name="List_20_1_Content"> laboratorium gr. 1 - wtorek godz. 8<text:span text:style-name="sup">00</text:span>-10<text:span text:style-name="sup">00</text:span>, PK 6, WFAiIS</text:p>
        </text:list-item>
        <text:list-item>
          <text:p text:style-name="List_20_1_Content_Last"> laboratorium gr. 2 - wtorek godz. 18<text:span text:style-name="sup">00</text:span>-16<text:span text:style-name="sup">00</text:span>, PK 1, WFAiIS </text:p>
        </text:list-item>
      </text:list>
      <text:h text:style-name="Heading_20_3" text:outline-level="3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. Love. Linux kernel. <text:span text:style-name="Emphasis">Przewodnik programisty.</text:span> Wydawnictwo Helion, Gliwice, 2004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. Tanenbaum, H. Bos. <text:span text:style-name="Emphasis">Systemy operacyjne.</text:span> Wydawnictwo Helion, 2015. <text:line-break/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</text:list>
      <text:h text:style-name="Heading_20_3" text:outline-level="3"><text:bookmark-start text:name="__RefHeading___warunki_zaliczenia_4"/><text:bookmark-start text:name="warunki_zaliczenia"/>Warunki zaliczenia<text:bookmark-end text:name="__RefHeading___warunki_zaliczenia_4"/><text:bookmark-end text:name="warunki_zaliczenia"/></text:h>
      <text:p text:style-name="Text_20_body">Laboratorium:</text:p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</text:p>
        </text:list-item>
        <text:list-item>
          <text:p text:style-name="List_20_1_Content"> zaliczenie wszystkich quizów</text:p>
        </text:list-item>
        <text:list-item>
          <text:p text:style-name="List_20_1_Content"> zdanie kolokwium 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Text_20_body">Wykład:</text:p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  <text:p text:style-name="Horizontal_20_Line"/>
      <text:h text:style-name="Heading_20_2" text:outline-level="2"><text:bookmark-start text:name="__RefHeading___wyklad_-_materialy_5"/><text:bookmark-start text:name="wyklad_-_materialy"/>Wykład - materiały<text:bookmark-end text:name="__RefHeading___wyklad_-_materialy_5"/><text:bookmark-end text:name="wyklad_-_materialy"/></text:h>
      <text:p text:style-name="Text_20_body"><text:a xlink:type="simple" xlink:href="http://fizyka.umk.pl/~jkob/students/notes/notes.html" text:style-name="Internet_20_link" text:visited-style-name="Visited_20_Internet_20_Link">Slajdy do wykładu</text:a>  <text:a xlink:type="simple" xlink:href="http://fizyka.umk.pl/~jkob/_downloads/d139477445861e13aeba04a5ab466826/so.pdf" text:style-name="Internet_20_link" text:visited-style-name="Visited_20_Internet_20_Link">http://fizyka.umk.pl/~jkob/_downloads/d139477445861e13aeba04a5ab466826/so.pdf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www.is.umk.pl/~grochu/wiki/doku.php?id=zajecia:so:historia" text:style-name="Internet_20_link" text:visited-style-name="Visited_20_Internet_20_Link">Historia komputerów i systemów operacyjnych</text:a></text:p>
          <text:list text:style-name="List_20_1">
            <text:list-item>
              <text:p text:style-name="List_20_1_Content"> <text:a xlink:type="simple" xlink:href="https://en.wikipedia.org/wiki/History_of_computing_hardware" text:style-name="Internet_20_link" text:visited-style-name="Visited_20_Internet_20_Link">History_of_computing_hardware</text:a> </text:p>
            </text:list-item>
            <text:list-item>
              <text:p text:style-name="List_20_1_Content"> <text:a xlink:type="simple" xlink:href="https://en.wikipedia.org/wiki/Timeline_of_operating_systems" text:style-name="Internet_20_link" text:visited-style-name="Visited_20_Internet_20_Link">Timeline_of_operating_systems</text:a> </text:p>
            </text:list-item>
            <text:list-item>
              <text:p text:style-name="List_20_1_Content"> <text:a xlink:type="simple" xlink:href="https://en.wikipedia.org/wiki/History_of_Unix" text:style-name="Internet_20_link" text:visited-style-name="Visited_20_Internet_20_Link">History_of_Unix</text:a></text:p>
            </text:list-item>
            <text:list-item>
              <text:p text:style-name="List_20_1_Content"> <text:a xlink:type="simple" xlink:href="http://fizyka.umk.pl/~jkob/_downloads/8800d324a75dfe1730f8fa8457c6d67e/linux30.pdf" text:style-name="Internet_20_link" text:visited-style-name="Visited_20_Internet_20_Link">http://fizyka.umk.pl/~jkob/_downloads/8800d324a75dfe1730f8fa8457c6d67e/linux30.pdf</text:a></text:p>
            </text:list-item>
          </text:list>
        </text:list-item>
        <text:list-item>
          <text:p text:style-name="Numbering_20_1_Content"> <text:a xlink:type="simple" xlink:href="http://www.is.umk.pl/~grochu/wiki/doku.php?id=zajecia:so:architektura" text:style-name="Internet_20_link" text:visited-style-name="Visited_20_Internet_20_Link">Architektura i działanie procesora. Architektura współczesnych komputerów</text:a></text:p>
        </text:list-item>
        <text:list-item>
          <text:p text:style-name="Numbering_20_1_Content"> <text:a xlink:type="simple" xlink:href="http://www.is.umk.pl/~grochu/wiki/doku.php?id=zajecia:so:zadania" text:style-name="Internet_20_link" text:visited-style-name="Visited_20_Internet_20_Link">Jak system komputerowy wykonuje programy?</text:a></text:p>
          <text:list text:style-name="List_20_1">
            <text:list-item>
              <text:p text:style-name="List_20_1_Content"> Monitor prosty, buforowanie, spooling,</text:p>
            </text:list-item>
            <text:list-item>
              <text:p text:style-name="List_20_1_Content"> Wieloprogramowość</text:p>
            </text:list-item>
            <text:list-item>
              <text:p text:style-name="List_20_1_Content"> Podział czasu</text:p>
            </text:list-item>
          </text:list>
        </text:list-item>
        <text:list-item>
          <text:p text:style-name="Numbering_20_1_Content"> <text:a xlink:type="simple" xlink:href="http://www.is.umk.pl/~grochu/wiki/doku.php?id=zajecia:so:przerwania" text:style-name="Internet_20_link" text:visited-style-name="Visited_20_Internet_20_Link">Struktura systemu komputerowego</text:a></text:p>
          <text:list text:style-name="List_20_1">
            <text:list-item>
              <text:p text:style-name="List_20_1_Content"> Systemy z obsługą przerwań</text:p>
            </text:list-item>
            <text:list-item>
              <text:p text:style-name="List_20_1_Content"> Struktura wejścia-wyjścia</text:p>
            </text:list-item>
            <text:list-item>
              <text:p text:style-name="List_20_1_Content"> Dualny tryb pracy</text:p>
            </text:list-item>
          </text:list>
        </text:list-item>
        <text:list-item>
          <text:p text:style-name="Numbering_20_1_Content"> Procesy</text:p>
        </text:list-item>
        <text:list-item>
          <text:p text:style-name="Numbering_20_1_Content"> Zarządzanie pamięcią</text:p>
        </text:list-item>
        <text:list-item>
          <text:p text:style-name="Numbering_20_1_Content"> Zarządzanie przestrzenią dyskową</text:p>
        </text:list-item>
        <text:list-item>
          <text:p text:style-name="Numbering_20_1_Content"> Struktura systemów operacyjnych</text:p>
        </text:list-item>
        <text:list-item>
          <text:p text:style-name="Numbering_20_1_Content_Last"> Przykłady systemów operacyjnych</text:p>
        </text:list-item>
      </text:list>
      <text:p text:style-name="Horizontal_20_Line"/>
      <text:h text:style-name="Heading_20_2" text:outline-level="2"><text:bookmark-start text:name="__RefHeading___laboratorium_6"/><text:bookmark-start text:name="laboratorium"/>Laboratorium<text:bookmark-end text:name="__RefHeading___laboratorium_6"/><text:bookmark-end text:name="laboratorium"/></text:h>
      <text:list text:style-name="List_20_1" text:continue-numbering="false">
        <text:list-item>
          <text:p text:style-name="List_20_1_Content_First"> <text:a xlink:type="simple" xlink:href="http://grader.fizyka.umk.pl/so/so.html" text:style-name="Internet_20_link" text:visited-style-name="Visited_20_Internet_20_Link">Zadania do wykonania na laboratorium (Grader, J. Kobus)</text:a></text:p>
        </text:list-item>
        <text:list-item>
          <text:p text:style-name="List_20_1_Content"> <text:a xlink:type="simple" xlink:href="https://moodle.umk.pl/WFAIIS/course/view.php?id=9" text:style-name="Internet_20_link" text:visited-style-name="Visited_20_Internet_20_Link">Quizy (Moodle)</text:a></text:p>
        </text:list-item>
        <text:list-item>
          <text:p text:style-name="List_20_1_Content"> <text:a xlink:type="simple" xlink:href="http://jkob.fizyka.umk.pl/students/misc/misc.html" text:style-name="Internet_20_link" text:visited-style-name="Visited_20_Internet_20_Link">Dostęp do maszyn wirtualnych</text:a></text:p>
        </text:list-item>
        <text:list-item>
          <text:p text:style-name="List_20_1_Content"> Dodatkowe ćwiczenia:</text:p>
          <text:list text:style-name="List_20_1">
            <text:list-item>
              <text:p text:style-name="List_20_1_Content"> <text:a xlink:type="simple" xlink:href="https://jkob.fizyka.umk.pl/students/sa4k/modules/processes.html" text:style-name="Internet_20_link" text:visited-style-name="Visited_20_Internet_20_Link">Procesy</text:a> (aktualizacja 12/2023)</text:p>
            </text:list-item>
            <text:list-item>
              <text:p text:style-name="List_20_1_Content"> <text:a xlink:type="simple" xlink:href="http://www.is.umk.pl/~grochu/wiki/doku.php?id=zajecia:so:fork" text:style-name="Internet_20_link" text:visited-style-name="Visited_20_Internet_20_Link">fork, exec, system, ...</text:a></text:p>
            </text:list-item>
            <text:list-item>
              <text:p text:style-name="List_20_1_Content"> <text:a xlink:type="simple" xlink:href="http://www.is.umk.pl/~grochu/wiki/doku.php?id=zajecia:so:cfsctl" text:style-name="Internet_20_link" text:visited-style-name="Visited_20_Internet_20_Link">cfsctl</text:a> </text:p>
            </text:list-item>
            <text:list-item>
    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    </text:list-item>
            <text:list-item>
    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    </text:list-item>
            <text:list-item>
              <text:p text:style-name="List_20_1_Content"> <text:a xlink:type="simple" xlink:href="http://jkob.fizyka.umk.pl/students/sa4k/cw/procesy-chrt.html#chrt" text:style-name="Internet_20_link" text:visited-style-name="Visited_20_Internet_20_Link">chrt</text:a></text:p>
            </text:list-item>
          </text:list>
        </text:list-item>
        <text:list-item>
          <text:p text:style-name="List_20_1_Content_Last"> <text:a xlink:type="simple" xlink:href="https://fizyka.umk.pl/~grochu/so/so23/" text:style-name="Internet_20_link" text:visited-style-name="Visited_20_Internet_20_Link">Skrypty z zajęć</text:a> <text:line-break/>Skrypty prezentowane na zajęciach udostepnione są również w katalogu <text:span text:style-name="Source_20_Text">/home/grochu/so23-gr1/</text:span> oraz <text:span text:style-name="Source_20_Text">/home/grochu/so23-gr2/</text:span> na serwerach <text:span text:style-name="Source_20_Text">ameryk</text:span>, <text:span text:style-name="Source_20_Text">polon</text:span> i <text:span text:style-name="Source_20_Text">tor</text:span>.</text:p>
        </text:list-item>
      </text:list>
      <text:h text:style-name="Heading_20_3" text:outline-level="3"><text:bookmark-start text:name="__RefHeading___repozytorium_zadan_-_git_7"/><text:bookmark-start text:name="repozytorium_zadan_-_git"/>Repozytorium zadań - git<text:bookmark-end text:name="__RefHeading___repozytorium_zadan_-_git_7"/><text:bookmark-end text:name="repozytorium_zadan_-_git"/></text:h>
      <text:p text:style-name="Text_20_body">Skrypty składowane są w repozytorium git znajdującym się w sieci wydziałowej</text:p>
      <text:list text:style-name="List_20_1" text:continue-numbering="false">
        <text:list-item>
          <text:p text:style-name="LastListParagraph_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</text:list>
      <text:p text:style-name="Text_20_body">Adres <text:span text:style-name="Strong_20_Emphasis">lokalny</text:span> bazowego repozytorium na serwerach wydziałowych (tor7/polon7/ameryk):</text:p>
      <text:p text:style-name="Preformatted_20_Text">/git/so23/&lt;nazwisko&gt;</text:p>
      <text:p text:style-name="Text_20_body">Adres <text:span text:style-name="Strong_20_Emphasis">zdalny</text:span> repozytorium:</text:p>
      <text:p text:style-name="Preformatted_20_Text">&lt;user&gt;@ameryk.fizyka.umk.pl/git/so23/&lt;nazwisko&gt;</text:p>
      <text:p text:style-name="Text_20_body">gdzie <text:span text:style-name="Source_20_Text">&lt;user&gt;</text:span>' to identyfikator konta studenckiego (numer indeksu bez <text:span text:style-name="Source_20_Text">@stud.umk.pl</text:span>'), a <text:span text:style-name="Source_20_Text">&lt;nazwisko&gt;</text:span> to Twoje nazwisko pisane z małej litery i bez znaków diakrytycznych (ogonków).</text:p>
      <text:p text:style-name="Text_20_body"><text:span text:style-name="Strong_20_Emphasis">Przykład</text:span> <text:line-break/>
klonowanie repozytorium do katalogu domowego po zalogowaniu do powłoki na serwerze <text:span text:style-name="Source_20_Text">ameryk</text:span> lub <text:span text:style-name="Source_20_Text">polon7</text:span></text:p>
      <text:p text:style-name="Preformatted_20_Text">git clone /git/so23/grochowski</text:p>
      <text:p text:style-name="Text_20_body">lub klonowanie zdalne, z dowolnego komputera podłączonego do internetu</text:p>
      <text:p text:style-name="Preformatted_20_Text">git clone ssh://grochowski@ameryk.fizyka.umk.pl/git/so23/grochowski</text:p>
      <text:p text:style-name="Text_20_body"><text:span text:style-name="Strong_20_Emphasis">Podstawowe komendy git</text:span><text:line-break/></text:p>
      <text:p text:style-name="Text_20_body">dodanie pliku do rewizji</text:p>
      <text:p text:style-name="Preformatted_20_Text">git add plik.sh</text:p>
      <text:p text:style-name="Text_20_body">zatwierdzenie zmian </text:p>
      <text:p text:style-name="Preformatted_20_Text">git commit -m "Opis zmian"</text:p>
      <text:p text:style-name="Text_20_body">wysłanie zmian do repozytorium</text:p>
      <text:p text:style-name="Preformatted_20_Text">git push</text:p>
      <text:h text:style-name="Heading_20_3" text:outline-level="3"><text:bookmark-start text:name="__RefHeading___notatki_8"/><text:bookmark-start text:name="notatki"/>Notatki<text:bookmark-end text:name="__RefHeading___notatki_8"/><text:bookmark-end text:name="notatki"/></text:h>
      <text:list text:style-name="List_20_1" text:continue-numbering="false">
        <text:list-item>
          <text:p text:style-name="List_20_1_Content_First"> 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</text:p>
        </text:list-item>
        <text:list-item>
          <text:p text:style-name="List_20_1_Content_La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www.is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3" text:outline-level="3"><text:bookmark-start text:name="__RefHeading___bash_9"/><text:bookmark-start text:name="bash"/>Bash<text:bookmark-end text:name="__RefHeading___bash_9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 - interactive Shell Programming tutorial</text:a>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<text:a xlink:type="simple" xlink:href="http://www.bashoneliners.com/" text:style-name="Internet_20_link" text:visited-style-name="Visited_20_Internet_20_Link">BashOneLiners.com</text:a> - „jednolinijkowce”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s://www.stackchief.com/tutorials/Bash%20Tutorial%3A%20getopts" text:style-name="Internet_20_link" text:visited-style-name="Visited_20_Internet_20_Link">getopts</text:a></text:p>
        </text:list-item>
        <text:list-item>
          <text:p text:style-name="List_20_1_Content_Last">  <text:a xlink:type="simple" xlink:href="https://bash-hackers.gabe565.com/" text:style-name="Internet_20_link" text:visited-style-name="Visited_20_Internet_20_Link">The Bash-Hackers Wiki</text:a></text:p>
        </text:list-item>
      </text:list>
      <text:h text:style-name="Heading_20_3" text:outline-level="3"><text:bookmark-start text:name="__RefHeading___bash_on-line_10"/><text:bookmark-start text:name="bash_on-line"/>Bash on-line<text:bookmark-end text:name="__RefHeading___bash_on-line_10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3" text:outline-level="3"><text:bookmark-start text:name="__RefHeading___unix_linux_-_polecenia_11"/><text:bookmark-start text:name="unix_linux_-_polecenia"/>Unix/Linux - polecenia<text:bookmark-end text:name="__RefHeading___unix_linux_-_polecenia_11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3" text:outline-level="3"><text:bookmark-start text:name="__RefHeading___awk_12"/><text:bookmark-start text:name="awk"/>AWK<text:bookmark-end text:name="__RefHeading___awk_12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/text:p>
          <text:list text:style-name="List_20_1">
            <text:list-item>
              <text:p text:style-name="List_20_1_Content"> <text:a xlink:type="simple" xlink:href="https://www.funtoo.org/Awk_by_Example,_Part_1" text:style-name="Internet_20_link" text:visited-style-name="Visited_20_Internet_20_Link">An intro to the great language with the strange name</text:a></text:p>
            </text:list-item>
            <text:list-item>
              <text:p text:style-name="List_20_1_Content"> <text:a xlink:type="simple" xlink:href="https://www.funtoo.org/Awk_by_Example,_Part_2" text:style-name="Internet_20_link" text:visited-style-name="Visited_20_Internet_20_Link">Records, loops, and arrays</text:a> </text:p>
            </text:list-item>
            <text:list-item>
              <text:p text:style-name="List_20_1_Content"> <text:a xlink:type="simple" xlink:href="https://www.funtoo.org/Awk_by_Example,_Part_3" text:style-name="Internet_20_link" text:visited-style-name="Visited_20_Internet_20_Link">String functions and ... checkbooks?</text:a></text:p>
            </text:list-item>
          </text:list>
        </text:list-item>
        <text:list-item>
          <text:p text:style-name="List_20_1_Content"> <text:a xlink:type="simple" xlink:href="https://www.programmersought.com/article/3016117192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3" text:outline-level="3"><text:bookmark-start text:name="__RefHeading___sed_13"/><text:bookmark-start text:name="sed"/>SED<text:bookmark-end text:name="__RefHeading___sed_13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2" text:outline-level="2"><text:bookmark-start text:name="__RefHeading___wyrazenia_regularne_14"/><text:bookmark-start text:name="wyrazenia_regularne"/>Wyrażenia regularne<text:bookmark-end text:name="__RefHeading___wyrazenia_regularne_14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s://regexr.com/" text:style-name="Internet_20_link" text:visited-style-name="Visited_20_Internet_20_Link">RegExr</text:a> an online tool to learn, build, &amp; test Regular Expressions 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  <text:list-item>
          <text:p text:style-name="List_20_1_Content_Last"> <text:a xlink:type="simple" xlink:href="https://remram44.github.io/regex-cheatsheet/regex.html" text:style-name="Internet_20_link" text:visited-style-name="Visited_20_Internet_20_Link">Regex cheatsheet</text:a> - porównanie BRE, ERE, PCRE</text:p>
        </text:list-item>
      </text:list>
      <text:h text:style-name="Heading_20_2" text:outline-level="2"><text:bookmark-start text:name="__RefHeading___przydatne_programy_15"/><text:bookmark-start text:name="przydatne_programy"/>Przydatne programy<text:bookmark-end text:name="__RefHeading___przydatne_programy_15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2" text:outline-level="2"><text:bookmark-start text:name="__RefHeading___edytory_tekstu_16"/><text:bookmark-start text:name="edytory_tekstu"/>Edytory tekstu<text:bookmark-end text:name="__RefHeading___edytory_tekstu_16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2" text:outline-level="2"><text:bookmark-start text:name="__RefHeading___git_17"/><text:bookmark-start text:name="git"/>git<text:bookmark-end text:name="__RefHeading___git_17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2" text:outline-level="2"><text:bookmark-start text:name="__RefHeading___unix_linux_inf._o_systemie_i_administracja_18"/><text:bookmark-start text:name="unix_linux_inf._o_systemie_i_administracja"/>UNIX/Linux inf. o systemie i administracja<text:bookmark-end text:name="__RefHeading___unix_linux_inf._o_systemie_i_administracja_18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2" text:outline-level="2"><text:bookmark-start text:name="__RefHeading___certyfikaty_linux_professional_institute_19"/><text:bookmark-start text:name="certyfikaty_linux_professional_institute"/>Certyfikaty Linux Professional Institute<text:bookmark-end text:name="__RefHeading___certyfikaty_linux_professional_institute_19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2" text:outline-level="2"><text:bookmark-start text:name="__RefHeading___inne_20"/><text:bookmark-start text:name="inne"/>Inne<text:bookmark-end text:name="__RefHeading___inne_20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start</dc:title>
  </office:meta>
</office:document-meta>
</file>