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jpr"/><text:bookmark-start text:name="__RefHeading___jezyki_programowania_1"/><text:bookmark-start text:name="jezyki_programowania"/>Języki Programowania<text:bookmark-end text:name="__RefHeading___jezyki_programowania_1"/><text:bookmark-end text:name="jezyki_programowania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2/13</text:p>
      <text:list text:style-name="List_20_1" text:continue-numbering="false">
        <text:list-item>
          <text:p text:style-name="List_20_1_Content_First"> grupa nr 3, każdy wtorek, 16:05 - 17:35, s.PK2, WFAiIS</text:p>
        </text:list-item>
        <text:list-item>
          <text:p text:style-name="List_20_1_Content_Last"> grupa nr 4, każdy wtorek, 18:00 - 19:30, s.PK2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jpr_zajecia_4"/><text:bookmark-start text:name="jpr_zajecia"/>JPR Zajęcia<text:bookmark-end text:name="__RefHeading___jpr_zajecia_4"/><text:bookmark-end text:name="jpr_zajecia"/></text:h>
      <text:p text:style-name="Text_20_body"><text:a xlink:type="simple" xlink:href="#zajecia:jpr:jpr" text:style-name="Local_20_link" text:visited-style-name="Visited_20_Local_20_Link">JPR Strona główna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www.is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www.is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www.is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www.is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www.is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www.is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www.is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www.is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www.is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www.is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www.is.umk.pl/~grochu/wiki/doku.php?id=zajecia:jpr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(dr N. Jankowski)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www.is.umk.pl/~grochu/wiki/doku.php?id=zajecia:jpr:vim_config" text:style-name="Internet_20_link" text:visited-style-name="Visited_20_Internet_20_Link">Konfiguracja vi(m)</text:a><text:line-break/>
<text:a xlink:type="simple" xlink:href="http://www.is.umk.pl/~grochu/wiki/doku.php?id=zajecia:jpr:emacs_config" text:style-name="Internet_20_link" text:visited-style-name="Visited_20_Internet_20_Link">Konfiguracja Emacsa</text:a><text:line-break/>
<text:a xlink:type="simple" xlink:href="http://www.is.umk.pl/~grochu/wiki/doku.php?id=zajecia:jpr:make" text:style-name="Internet_20_link" text:visited-style-name="Visited_20_Internet_20_Link">Polecenie make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bellard.org/tcc/" text:style-name="Internet_20_link" text:visited-style-name="Visited_20_Internet_20_Link">Tiny C Compiler</text:a>(GNU Linux, 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edn.embarcadero.com/article/20633" text:style-name="Internet_20_link" text:visited-style-name="Visited_20_Internet_20_Link">Borland C++ 5.5 Compiler</text:a> (MS Windows)]]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p text:style-name="Text_20_body"><text:a xlink:type="simple" xlink:href="http://www.is.umk.pl/~grochu/wiki/doku.php?id=zajecia:jpr:projekty:zasady" text:style-name="Internet_20_link" text:visited-style-name="Visited_20_Internet_20_Link">Co powinien zawierać projekt zaliczeniowy?</text:a><text:line-break/>
<text:a xlink:type="simple" xlink:href="http://www.is.umk.pl/~grochu/wiki/doku.php?id=zajecia:jpr:projekty:propozycje_programow" text:style-name="Internet_20_link" text:visited-style-name="Visited_20_Internet_20_Link">Propozycje programów</text:a><text:line-break/>
<text:a xlink:type="simple" xlink:href="http://www.is.umk.pl/~grochu/wiki/doku.php?id=zajecia:jpr:projekty:lista_projektow" text:style-name="Internet_20_link" text:visited-style-name="Visited_20_Internet_20_Link">Lista projektów</text:a><text:line-break/></text:p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jpr</dc:title>
  </office:meta>
</office:document-meta>
</file>