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znd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znd_2020_1:azure_devops" text:style-name="Internet_20_link" text:visited-style-name="Visited_20_Internet_20_Link">Azure DevOps - wstep</text:a> [ <text:a xlink:type="simple" xlink:href="https://youtu.be/xULQhHWHiYs" text:style-name="Internet_20_link" text:visited-style-name="Visited_20_Internet_20_Link">wideo</text:a> ]</text:p>
        </text:list-item>
        <text:list-item>
          <text:p text:style-name="Numbering_20_1_Content"> <text:a xlink:type="simple" xlink:href="http://www.is.umk.pl/~grochu/wiki/doku.php?id=zajecia:znd_2020_1:source_control_overview" text:style-name="Internet_20_link" text:visited-style-name="Visited_20_Internet_20_Link">Systemy kontroli wersji</text:a>  [ <text:a xlink:type="simple" xlink:href="https://youtu.be/QM3u1hHUzeg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www.is.umk.pl/~grochu/wiki/doku.php?id=zajecia:znd_2020_1:git_vs" text:style-name="Internet_20_link" text:visited-style-name="Visited_20_Internet_20_Link">Git w Visual Studio</text:a>  [ <text:a xlink:type="simple" xlink:href="https://youtu.be/IQe9kuN96as" text:style-name="Internet_20_link" text:visited-style-name="Visited_20_Internet_20_Link">wideo</text:a> ]</text:p>
            </text:list-item>
            <text:list-item>
              <text:p text:style-name="List_20_1_Content"> Podstawowe operacje [ <text:a xlink:type="simple" xlink:href="https://youtu.be/fhxdJBumIRY" text:style-name="Internet_20_link" text:visited-style-name="Visited_20_Internet_20_Link">wideo</text:a> ]</text:p>
            </text:list-item>
            <text:list-item>
              <text:p text:style-name="List_20_1_Content"> Tworzenie i scalanie gałęzi, rozwiązywanie konfliktów [ <text:a xlink:type="simple" xlink:href="https://youtu.be/MXQ9Y9KaS8A" text:style-name="Internet_20_link" text:visited-style-name="Visited_20_Internet_20_Link">wideo</text:a> ]</text:p>
            </text:list-item>
            <text:list-item>
              <text:p text:style-name="List_20_1_Content"> Publikowanie repozytorium i praca zdalna [ <text:a xlink:type="simple" xlink:href="https://youtu.be/07okpULEO5U" text:style-name="Internet_20_link" text:visited-style-name="Visited_20_Internet_20_Link">wideo</text:a> ]</text:p>
            </text:list-item>
            <text:list-item>
              <text:p text:style-name="List_20_1_Content"> Wysyłanie żądania <text:span text:style-name="Emphasis">pull request</text:span> [ <text:a xlink:type="simple" xlink:href="https://youtu.be/dEqbhf5n-Wc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www.is.umk.pl/~grochu/wiki/doku.php?id=zajecia:znd_2020_1:git_v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20_1:azure_devops_boards" text:style-name="Internet_20_link" text:visited-style-name="Visited_20_Internet_20_Link">Zarządzanie projektami w Azure Boards</text:a> [ <text:a xlink:type="simple" xlink:href="https://youtu.be/ULCLq0DhRWM" text:style-name="Internet_20_link" text:visited-style-name="Visited_20_Internet_20_Link">video</text:a> ]</text:p>
          <text:list text:style-name="List_20_1">
            <text:list-item>
              <text:p text:style-name="List_20_1_Content"> Konfiguracja projektu, sprint, backlog, taks w Azure Boards [ <text:a xlink:type="simple" xlink:href="https://youtu.be/iwxVHBo37F8" text:style-name="Internet_20_link" text:visited-style-name="Visited_20_Internet_20_Link">wideo</text:a> ]</text:p>
            </text:list-item>
            <text:list-item>
              <text:p text:style-name="List_20_1_Content"> Praca z zadaniami w Visual Studio [ <text:a xlink:type="simple" xlink:href="https://youtu.be/4KUhyQntFQs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www.is.umk.pl/~grochu/wiki/doku.php?id=zajecia:znd_2020_1:azure_devop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20_1:statyczna_analiza" text:style-name="Internet_20_link" text:visited-style-name="Visited_20_Internet_20_Link">Statyczna analiza kodu</text:a> [ <text:a xlink:type="simple" xlink:href="https://youtu.be/RU_05T-8hXo" text:style-name="Internet_20_link" text:visited-style-name="Visited_20_Internet_20_Link">wideo</text:a> ]</text:p>
          <text:list text:style-name="List_20_1">
            <text:list-item>
              <text:p text:style-name="List_20_1_Content"> Analiza kodu w Visual Studio 2019 [ <text:a xlink:type="simple" xlink:href="https://youtu.be/DRwEGDwrM4E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www.is.umk.pl/~grochu/wiki/doku.php?id=zajecia:znd_2020_1:analiza_kodu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20_1:resharper_presentation" text:style-name="Internet_20_link" text:visited-style-name="Visited_20_Internet_20_Link">ReSharper</text:a> [ <text:a xlink:type="simple" xlink:href="https://youtu.be/75fkFqVT0xI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www.is.umk.pl/~grochu/wiki/doku.php?id=zajecia:znd_2020_1:resharper_analiza" text:style-name="Internet_20_link" text:visited-style-name="Visited_20_Internet_20_Link">Analiza kodu w Resharper</text:a> [ <text:a xlink:type="simple" xlink:href="https://youtu.be/rCE-ftPV0e8" text:style-name="Internet_20_link" text:visited-style-name="Visited_20_Internet_20_Link">wideo</text:a> ]</text:p>
            </text:list-item>
            <text:list-item>
              <text:p text:style-name="List_20_1_Content"> Demonstracja wybranych funkcji wtyczki ReSharper [ <text:a xlink:type="simple" xlink:href="https://youtu.be/lM903XipxVI" text:style-name="Internet_20_link" text:visited-style-name="Visited_20_Internet_20_Link">wideo</text:a> ]</text:p>
            </text:list-item>
            <text:list-item>
              <text:p text:style-name="List_20_1_Content"> Wsparcie ReSharpera w kodowaniu [ <text:a xlink:type="simple" xlink:href="https://youtu.be/0-zsJmLr9zU" text:style-name="Internet_20_link" text:visited-style-name="Visited_20_Internet_20_Link">wideo</text:a> ]</text:p>
            </text:list-item>
            <text:list-item>
              <text:p text:style-name="List_20_1_Content_Last"> <text:a xlink:type="simple" xlink:href="http://www.is.umk.pl/~grochu/wiki/doku.php?id=zajecia:znd_2020_1:resharper_zadania" text:style-name="Internet_20_link" text:visited-style-name="Visited_20_Internet_20_Link">Zadanie</text:a></text:p>
            </text:list-item>
          </text:list>
        </text:list-item>
      </text:list>
      <text:p text:style-name="Text_20_body"><text:a xlink:type="simple" xlink:href="https://www.youtube.com/playlist?list=PLv-Z-HMC4N7hPiKua9zLmRaqZag5LlpBx" text:style-name="Internet_20_link" text:visited-style-name="Visited_20_Internet_20_Link">Playlista zawierająca wszystkie nagrania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stawie:</text:p>
      <text:list text:style-name="List_20_1" text:continue-numbering="false">
        <text:list-item>
          <text:p text:style-name="List_20_1_Content_First">  wykonanych zadań</text:p>
        </text:list-item>
        <text:list-item>
          <text:p text:style-name="List_20_1_Content_Last">  testu końcowego </text:p>
        </text:list-item>
      </text:list>
      <text:p text:style-name="Text_20_body"><text:a xlink:type="simple" xlink:href="http://www.is.umk.pl/~grochu/wiki/doku.php?id=zajecia:znd_2020_1:zagadnienia" text:style-name="Internet_20_link" text:visited-style-name="Visited_20_Internet_20_Link">Zagadnienia obowiązujące na teśc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znd</dc:title>
  </office:meta>
</office:document-meta>
</file>