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znd_2020_1:dev:resharper_skroty"/><text:bookmark-start text:name="__RefHeading___wybrane_skroty_klawiszowe_resharper_1"/><text:bookmark-start text:name="wybrane_skroty_klawiszowe_resharper"/>Wybrane skróty klawiszowe ReSharper<text:bookmark-end text:name="__RefHeading___wybrane_skroty_klawiszowe_resharper_1"/><text:bookmark-end text:name="wybrane_skroty_klawiszowe_resharp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chemat ReSharper/IDEA      </text:p>
          </table:table-cell>
          <table:table-cell office:value-type="string" table:style-name="tableheader">
            <text:p text:style-name="Table_20_Heading"> Schemat Visual Studio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lt + Enter            </text:span>                                </text:p>
          </table:table-cell>
          <table:table-cell office:value-type="string" table:style-name="tablecell">
            <text:p text:style-name="tablealignleft"> szybka naprawa, <text:line-break/><text:span text:style-name="Emphasis">Swiss Army knife</text:span>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Ctrl + Space           </text:span>                                </text:p>
          </table:table-cell>
          <table:table-cell office:value-type="string" table:style-name="tablecell">
            <text:p text:style-name="tablealignleft"> rozbudowane uzupełnianie składni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Ctrl + Shift + Enter   </text:span>                                </text:p>
          </table:table-cell>
          <table:table-cell office:value-type="string" table:style-name="tablecell">
            <text:p text:style-name="tablealignleft"> uzupełnianie kod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Shift + Space   </text:span> </text:p>
          </table:table-cell>
          <table:table-cell office:value-type="string" table:style-name="tablecell">
            <text:p text:style-name="tablealignleft"> <text:span text:style-name="Strong_20_Emphasis">Ctrl + Alt + Space      </text:span>  </text:p>
          </table:table-cell>
          <table:table-cell office:value-type="string" table:style-name="tablecell">
            <text:p text:style-name="tablealignleft"> kontekstowe podpowiedzi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Alt + Space     </text:span> </text:p>
          </table:table-cell>
          <table:table-cell office:value-type="string" table:style-name="tablecell">
            <text:p text:style-name="tablealignleft"> <text:span text:style-name="Strong_20_Emphasis">Shift + Alt + Space   </text:span>   </text:p>
          </table:table-cell>
          <table:table-cell office:value-type="string" table:style-name="tablecell">
            <text:p text:style-name="tablealignleft"> podpowiedzi spoza kontekstu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Alt + Insert           </text:span>                                </text:p>
          </table:table-cell>
          <table:table-cell office:value-type="string" table:style-name="tablecell">
            <text:p text:style-name="tablealignleft"> generowanie kodu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Ctrl + Shift + R       </text:span>                                </text:p>
          </table:table-cell>
          <table:table-cell office:value-type="string" table:style-name="tablecell">
            <text:p text:style-name="tablealignleft"> kontekstowy refaktoring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t + P                </text:span> </text:p>
          </table:table-cell>
          <table:table-cell office:value-type="string" table:style-name="tablecell">
            <text:p text:style-name="tablealignleft"> <text:span text:style-name="Strong_20_Emphasis">Ctrl + Shift + Space    </text:span>  </text:p>
          </table:table-cell>
          <table:table-cell office:value-type="string" table:style-name="tablecell">
            <text:p text:style-name="tablealignleft"> parametry metod (wszystkie przeciążenia)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N               </text:span> </text:p>
          </table:table-cell>
          <table:table-cell office:value-type="string" table:style-name="tablecell">
            <text:p text:style-name="tablealignleft"> <text:span text:style-name="Strong_20_Emphasis">Ctrl + T                </text:span>  </text:p>
          </table:table-cell>
          <table:table-cell office:value-type="string" table:style-name="tablecell">
            <text:p text:style-name="tablealignleft"> znajdź wszystk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Shift + G       </text:span> </text:p>
          </table:table-cell>
          <table:table-cell office:value-type="string" table:style-name="tablecell">
            <text:p text:style-name="tablealignleft"> <text:span text:style-name="Strong_20_Emphasis">Alt + `   </text:span> (<text:span text:style-name="Emphasis">grave</text:span>)    </text:p>
          </table:table-cell>
          <table:table-cell office:value-type="string" table:style-name="tablecell">
            <text:p text:style-name="tablealignleft"> nawigacja, zależnie od kontekstu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F11             </text:span> </text:p>
          </table:table-cell>
          <table:table-cell office:value-type="string" table:style-name="tablecell">
            <text:p text:style-name="tablealignleft"> <text:span text:style-name="Strong_20_Emphasis">Ctrl + Alt + F          </text:span>  </text:p>
          </table:table-cell>
          <table:table-cell office:value-type="string" table:style-name="tablecell">
            <text:p text:style-name="tablealignleft"> struktura pliku: sortowanie ręczne, refaktoring, otaczanie fragmentów, ..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 + click           </text:span> </text:p>
          </table:table-cell>
          <table:table-cell office:value-type="string" table:style-name="tablecell">
            <text:p text:style-name="tablealignleft"> <text:span text:style-name="Strong_20_Emphasis">Ctrl + click           </text:span>   </text:p>
          </table:table-cell>
          <table:table-cell office:value-type="string" table:style-name="tablecell">
            <text:p text:style-name="tablealignleft"> idź do deklaracji/definicji (dekompilacja)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Alt + </text:span> <text:span text:style-name="Emphasis">strzałka góra/dół</text:span>                           </text:p>
          </table:table-cell>
          <table:table-cell office:value-type="string" table:style-name="tablecell">
            <text:p text:style-name="tablealignleft"> nawigacja między metodami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12 + </text:span> <text:span text:style-name="Emphasis">strzałka góra/dół</text:span>  </text:p>
          </table:table-cell>
          <table:table-cell office:value-type="string" table:style-name="tablecell">
            <text:p text:style-name="tablealignleft"> <text:span text:style-name="Strong_20_Emphasis">Alt + PageUp/PageDown</text:span>   </text:p>
          </table:table-cell>
          <table:table-cell office:value-type="string" table:style-name="tablecell">
            <text:p text:style-name="tablealignleft"> nawigacja między ostrzeżeniami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Alt + H         </text:span> </text:p>
          </table:table-cell>
          <table:table-cell office:value-type="string" table:style-name="tablecell">
            <text:p text:style-name="tablealignleft"> <text:span text:style-name="Strong_20_Emphasis">Ctrl + E, H             </text:span>  </text:p>
          </table:table-cell>
          <table:table-cell office:value-type="string" table:style-name="tablecell">
            <text:p text:style-name="tablealignleft"> hierarchia obiektów, dziedziczenia, itp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Ctrl + Shift + Alt + A  </text:span>                                </text:p>
          </table:table-cell>
          <table:table-cell office:value-type="string" table:style-name="tablecell">
            <text:p text:style-name="tablealignleft"> badanie zależności (<text:span text:style-name="Emphasis">inspect this</text:span>)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</text:p>
        </text:list-item>
        <text:list-item>
          <text:p text:style-name="List_20_1_Content"> <text:a xlink:type="simple" xlink:href="https://www.jetbrains.com/resharper/docs/ReSharper_DefaultKeymap_VSscheme.pdf" text:style-name="Internet_20_link" text:visited-style-name="Visited_20_Internet_20_Link">ReSharper Default Keymap: Visual Studio scheme</text:a> <text:line-break/></text:p>
        </text:list-item>
        <text:list-item>
          <text:p text:style-name="List_20_1_Content_Last"> <text:a xlink:type="simple" xlink:href="http://blog.excastle.com/2007/02/04/full-list-of-keystrokes-changed-by-resharper-251/" text:style-name="Internet_20_link" text:visited-style-name="Visited_20_Internet_20_Link">Lista podmienionych skrótów</text:a>  Joe White, Resharper 2.5.1&lt;/wrap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resharper_skroty</dc:title>
  </office:meta>
</office:document-meta>
</file>