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, który odbędzie się podczas ostatnich zajęć w dniu 14 kwietnia 2018 roku. Zagadnienia te dotyczą wyłą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www.is.umk.pl/~grochu/wiki/doku.php?id=zajecia:znd_2018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www.is.umk.pl/~grochu/wiki/doku.php?id=zajecia:znd_2018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www.is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www.is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8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www.is.umk.pl/~grochu/wiki/doku.php?id=zajecia:znd_2018_1:resharper_presentation" text:style-name="Internet_20_link" text:visited-style-name="Visited_20_Internet_20_Link">Resharper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_Last"> <text:a xlink:type="simple" xlink:href="https://www.jetbrains.com/resharper/" text:style-name="Internet_20_link" text:visited-style-name="Visited_20_Internet_20_Link">Resharper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TF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agadnienia</dc:title>
  </office:meta>
</office:document-meta>
</file>