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debbuger"/><text:bookmark-start text:name="__RefHeading___debugowanie_1"/><text:bookmark-start text:name="debugowanie"/>Debugowanie<text:bookmark-end text:name="__RefHeading___debugowanie_1"/><text:bookmark-end text:name="debugowanie"/></text:h>
      <text:h text:style-name="Heading_20_2" text:outline-level="2"><text:bookmark-start text:name="__RefHeading___debbuger_vs_c_2"/><text:bookmark-start text:name="debbuger_vs_c"/>Debbuger VS C#<text:bookmark-end text:name="__RefHeading___debbuger_vs_c_2"/><text:bookmark-end text:name="debbuger_vs_c"/></text:h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 By Ivan Shcherbakov</text:p>
        </text:list-item>
      </text:list>
      <text:h text:style-name="Heading_20_2" text:outline-level="2"><text:bookmark-start text:name="__RefHeading___debugview_3"/><text:bookmark-start text:name="debugview"/>DebugView<text:bookmark-end text:name="__RefHeading___debugview_3"/><text:bookmark-end text:name="debugview"/></text:h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debbuger</dc:title>
  </office:meta>
</office:document-meta>
</file>