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17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www.is.umk.pl/~grochu/wiki/doku.php?id=zajecia:znd_2017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www.is.umk.pl/~grochu/wiki/doku.php?id=zajecia:znd_2017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www.is.umk.pl/~grochu/wiki/doku.php?id=zajecia:znd_2017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www.is.umk.pl/~grochu/wiki/doku.php?id=zajecia:znd_2017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www.is.umk.pl/~grochu/wiki/doku.php?id=zajecia:znd_2017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www.is.umk.pl/~grochu/wiki/doku.php?id=zajecia:znd_2017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www.is.umk.pl/~grochu/wiki/doku.php?id=zajecia:znd_2017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www.is.umk.pl/~grochu/wiki/doku.php?id=zajecia:znd_2017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www.is.umk.pl/~grochu/wiki/doku.php?id=zajecia:znd_2017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www.is.umk.pl/~grochu/wiki/doku.php?id=zajecia:znd_2017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www.is.umk.pl/~grochu/wiki/doku.php?id=zajecia:znd_2017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www.is.umk.pl/~grochu/wiki/doku.php?id=zajecia:znd_2017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www.is.umk.pl/~grochu/wiki/doku.php?id=zajecia:znd_2017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www.is.umk.pl/~grochu/wiki/doku.php?id=zajecia:znd_2017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pliki_do_pobrania_2"/><text:bookmark-start text:name="pliki_do_pobrania"/>Pliki do pobrania<text:bookmark-end text:name="__RefHeading___pliki_do_pobrania_2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plik </text:p>
          </table:table-cell>
          <table:table-cell office:value-type="string" table:style-name="tableheader">
            <text:p text:style-name="Table_20_Heading"> data </text:p>
          </table:table-cell>
        </table:table-row>
        <table:table-row>
          <table:table-cell office:value-type="string" table:style-name="tablecell">
            <text:p text:style-name="tablealignleft"> Rozwiązanie z zajęć o testowaniu jednostkowym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znd_2017:slownik_testy.zip" text:style-name="Internet_20_link" text:visited-style-name="Visited_20_Internet_20_Link">slownik_testy.zip</text:a> </text:p>
          </table:table-cell>
          <table:table-cell office:value-type="string" table:style-name="tablecell">
            <text:p text:style-name="tablealignleft"> 5/04/2017 </text:p>
          </table:table-cell>
        </table:table-row>
      </table:table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i/kolokwium.</text:p>
      <text:p text:style-name="Text_20_body"><text:a xlink:type="simple" xlink:href="http://www.is.umk.pl/~grochu/wiki/doku.php?id=zajecia:znd_2017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znd</dc:title>
  </office:meta>
</office:document-meta>
</file>