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www.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owiedni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Member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d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ż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"> Wykonaj analizę pokrycia kodu testami jednostkowymi i sprawdz, które fragment kodu wymagają jeszcze przetestowania. Napisz brakujące testu, tak aby poziom pokrycia całego kodu był nie mniejszy niż 80% </text:p>
        </text:list-item>
        <text:list-item>
          <text:p text:style-name="Numbering_20_1_Content"> Spróbuj powtórzyć podobny scenariusz testowania korzystając z NUnit lub/i MS Test</text:p>
        </text:list-item>
        <text:list-item>
          <text:p text:style-name="Numbering_20_1_Content"> Skonfiguruj definicję buildu w TFS zawierający automatyczne przeprowadzenie testów jednostkowych po stronie serwera po każdej zatwierdzonej zmianie. </text:p>
        </text:list-item>
        <text:list-item>
          <text:p text:style-name="Numbering_20_1_Content_Last"> Korzystając z dowolnego frameworku do testów jednostkowych przygotuj testy jednostkowe dla metod z modelu i modelu widoku dla wybranej aplikacji z zajęć dotyczących WPF lub Aplikacje Uniwersal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unit_test_lab</dc:title>
  </office:meta>
</office:document-meta>
</file>