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znd_2017_1:tfs_bug_tracker_lab"/><text:bookmark-start text:name="__RefHeading___tfs_-_cwiczenia_1"/><text:bookmark-start text:name="tfs_-_cwiczenia"/>TFS - ćwiczenia<text:bookmark-end text:name="__RefHeading___tfs_-_cwiczenia_1"/><text:bookmark-end text:name="tfs_-_cwiczenia"/></text:h>
      <text:h text:style-name="Heading_20_2" text:outline-level="2"><text:bookmark-start text:name="__RefHeading___zarzadzanie_projektem_zespolowym_2"/><text:bookmark-start text:name="zarzadzanie_projektem_zespolowym"/>Zarządzanie projektem zespołowym<text:bookmark-end text:name="__RefHeading___zarzadzanie_projektem_zespolowym_2"/><text:bookmark-end text:name="zarzadzanie_projektem_zespolowym"/></text:h>
      <text:list text:style-name="Numbering_20_1" text:continue-numbering="false">
        <text:list-item>
          <text:p text:style-name="Numbering_20_1_Content_First"> Zaloguj się do projektu zespołowego <text:span text:style-name="Source_20_Text"><text:a xlink:type="simple" xlink:href="http://158.75.104.45:8080/tfs/test/notatnik" text:style-name="Internet_20_link" text:visited-style-name="Visited_20_Internet_20_Link">http://158.75.104.45:8080/tfs/test/notatnik</text:a></text:span> za pomocą Web Acces <text:line-break/>kolekcja: <text:span text:style-name="Source_20_Text">test</text:span>, projekt zespołowy: <text:span text:style-name="Source_20_Text">notatnik</text:span>, port: <text:span text:style-name="Source_20_Text">8080</text:span>  </text:p>
        </text:list-item>
        <text:list-item>
          <text:p text:style-name="Numbering_20_1_Content"> Zapoznaj się ze stanem zaawansowania projektu: </text:p>
          <text:list text:style-name="List_20_1">
            <text:list-item>
              <text:p text:style-name="List_20_1_Content"> Który sprint jest aktualnie realizowany?</text:p>
            </text:list-item>
            <text:list-item>
              <text:p text:style-name="List_20_1_Content"> Jakie zadania zostały wykonane w ramach projektu?</text:p>
            </text:list-item>
            <text:list-item>
              <text:p text:style-name="List_20_1_Content"> Jakie zadania przydzielone są do ciebie?</text:p>
            </text:list-item>
            <text:list-item>
              <text:p text:style-name="List_20_1_Content"> Ile dni zostało do zakończenia aktualnego sprintu?</text:p>
            </text:list-item>
            <text:list-item>
              <text:p text:style-name="List_20_1_Content"> Czy na liście zadań znajduje się zadanie nieprzydzielone do nikogo?</text:p>
            </text:list-item>
          </text:list>
        </text:list-item>
        <text:list-item>
          <text:p text:style-name="Numbering_20_1_Content"> Odnajdź zadania przydzielone dla siebie i zaznacz je jako wykonane</text:p>
        </text:list-item>
        <text:list-item>
          <text:p text:style-name="Numbering_20_1_Content_Last"> Wykonaj te same działania z poziomu Visual Studio </text:p>
        </text:list-item>
      </text:list>
      <text:h text:style-name="Heading_20_2" text:outline-level="2"><text:bookmark-start text:name="__RefHeading___nowy_projekt_zespolowy_3"/><text:bookmark-start text:name="nowy_projekt_zespolowy"/>Nowy projekt  zespołowy<text:bookmark-end text:name="__RefHeading___nowy_projekt_zespolowy_3"/><text:bookmark-end text:name="nowy_projekt_zespolowy"/></text:h>
      <text:p text:style-name="Text_20_body">Wyobraź sobie, że jesteś szefem zespołu tworzącego grę komputerową, np. gra akcji FTP, której akcja toczy się na ulicach Torunia w momencie rozlania się konfliktu Krymskiego na Europę Środkową. Utwórz projekt zespołowy, zaplanuj prace w projekcie i przydziel zadania związane z pierwszymi iteracjami.</text:p>
      <text:list text:style-name="Numbering_20_1" text:continue-numbering="false">
        <text:list-item>
          <text:p text:style-name="Numbering_20_1_Content_First"> Dodaj nowym projekt zespołowy <text:span text:style-name="Strong_20_Emphasis">File -&gt; New -&gt; Team Project</text:span> do kolekcji <text:span text:style-name="Source_20_Text">sandbox</text:span> na serwerze TFS</text:p>
        </text:list-item>
        <text:list-item>
          <text:p text:style-name="Numbering_20_1_Content"> Dodaj kilku członków do twojego projektu zespołowego (lub całą grupę <text:span text:style-name="Source_20_Text">znd</text:span> zdefiniowaną w systemie na którym działa serwer)</text:p>
        </text:list-item>
        <text:list-item>
          <text:p text:style-name="Numbering_20_1_Content"> Zdefiniuj wstępną listę <text:span text:style-name="Source_20_Text">Product Backlog</text:span>, funkcjonalności oczekiwane w produkie np: stworzenie fabuły, przygotowanie map, opracowanie interfejsu użytkownika, utworzeniem modeli budynków i postaci, implementację silnika graficznego, itp.</text:p>
        </text:list-item>
        <text:list-item>
          <text:p text:style-name="Numbering_20_1_Content"> Uzupełnij opis, effort i właściciela dla wybranych elementów list</text:p>
        </text:list-item>
        <text:list-item>
          <text:p text:style-name="Numbering_20_1_Content"> Zdefiniuj pierwszy sprint</text:p>
          <text:list text:style-name="List_20_1">
            <text:list-item>
              <text:p text:style-name="List_20_1_Content"> określ datę rozpoczęcia i zakończenia</text:p>
            </text:list-item>
            <text:list-item>
              <text:p text:style-name="List_20_1_Content"> powiąż wybrane elementy list <text:span text:style-name="Source_20_Text">Product Backlog</text:span> ze sprintem</text:p>
            </text:list-item>
            <text:list-item>
              <text:p text:style-name="List_20_1_Content"> rozbij te elementy na zadania</text:p>
            </text:list-item>
            <text:list-item>
              <text:p text:style-name="List_20_1_Content"> przypisz zadania do poszczególnych członków zespołu</text:p>
            </text:list-item>
          </text:list>
        </text:list-item>
        <text:list-item>
          <text:p text:style-name="Numbering_20_1_Content"> Ustaw powiadomienia (alerts) wysyłane do ciebie w momencie zmian w zadaniach przypisanych do ciebie </text:p>
        </text:list-item>
        <text:list-item>
          <text:p text:style-name="Numbering_20_1_Content_Last"> Zaznacz wybrane zadania jako rozpoczęte (<text:span text:style-name="Source_20_Text">In progress</text:span>) i jako zakończone (<text:span text:style-name="Source_20_Text">Done</text:span>)</text:p>
        </text:list-item>
      </text:list>
      <text:h text:style-name="Heading_20_2" text:outline-level="2"><text:bookmark-start text:name="__RefHeading___dodawanie_projektu_deweloperskiego_4"/><text:bookmark-start text:name="dodawanie_projektu_deweloperskiego"/>Dodawanie projektu deweloperskiego<text:bookmark-end text:name="__RefHeading___dodawanie_projektu_deweloperskiego_4"/><text:bookmark-end text:name="dodawanie_projektu_deweloperskiego"/></text:h>
      <text:list text:style-name="List_20_1" text:continue-numbering="false">
        <text:list-item>
          <text:p text:style-name="List_20_1_Content_First"> Połącz projekt zespołowy ze ścieżką na lokalnej maszynie (Configure Workspace)</text:p>
        </text:list-item>
        <text:list-item>
          <text:p text:style-name="List_20_1_Content"> Utwórz nowy projekt programistyczny (np. aplikacja konsolowa) </text:p>
        </text:list-item>
        <text:list-item>
          <text:p text:style-name="List_20_1_Content"> Wyślij utworzone pliki do repozytorium <text:span text:style-name="Strong_20_Emphasis">Source Control -&gt; Check In</text:span></text:p>
        </text:list-item>
        <text:list-item>
          <text:p text:style-name="List_20_1_Content"> Zmodyfikuj jeden z plików projektu i wyślij go do repozytorium jednocześnie łącząc zmiany z wybranym zadaniem</text:p>
        </text:list-item>
        <text:list-item>
          <text:p text:style-name="List_20_1_Content"> Wykonaj <text:span text:style-name="Source_20_Text">Check In</text:span>, który spowoduje zamkniecie jednego lub więcej zadań</text:p>
        </text:list-item>
        <text:list-item>
          <text:p text:style-name="List_20_1_Content"> Dodaj nowy <text:span text:style-name="Source_20_Text">Product Backlog Item</text:span> oraz nowe zadania z poziomu Visual Studio</text:p>
        </text:list-item>
        <text:list-item>
          <text:p text:style-name="List_20_1_Content"> Znajdź zadania przypisane do siebie i zakończ je</text:p>
        </text:list-item>
        <text:list-item>
          <text:p text:style-name="List_20_1_Content"> Znajdź wszystkie niezakończone zadania w ramach bieżącego sprintu i uzyskaną listę dodaj do ulubionych</text:p>
        </text:list-item>
        <text:list-item>
          <text:p text:style-name="List_20_1_Content_Last"> Zmodyfikuj fragment kodu i wyślij zmiany do recenzji do jednego z członków zespołu</text:p>
        </text:list-item>
      </text:list>
      <text:h text:style-name="Heading_20_1" text:outline-level="1"><text:bookmark-start text:name="__RefHeading___team_fundation_service_5"/><text:bookmark-start text:name="team_fundation_service"/>Team Fundation Service<text:bookmark-end text:name="__RefHeading___team_fundation_service_5"/><text:bookmark-end text:name="team_fundation_service"/></text:h>
      <text:list text:style-name="List_20_1" text:continue-numbering="false">
        <text:list-item>
          <text:p text:style-name="List_20_1_Content_First"> Utwórz projekt zespołowy w usłudze Team Fundation Service (potrzebny Live ID)</text:p>
        </text:list-item>
        <text:list-item>
          <text:p text:style-name="List_20_1_Content"> Połącz się z tym projektem z Visual Studio i dodaj do repozytorium nowy projekt, np. projekt WindowsForm.</text:p>
        </text:list-item>
        <text:list-item>
          <text:p text:style-name="List_20_1_Content"> Sprawdź zawartość repozytorium przez przeglądarkę WWW </text:p>
        </text:list-item>
        <text:list-item>
          <text:p text:style-name="List_20_1_Content"> Spróbuj dodać nowych członków zespołu</text:p>
        </text:list-item>
        <text:list-item>
          <text:p text:style-name="List_20_1_Content_Last"> Utwórz przykładową listę Backlog Products, ustaw liczbę i daty zakończenia iteracji (sprintów), przydziel zadania do pierwszej iteracji</text:p>
        </text:list-item>
      </text:list>
      <text:h text:style-name="Heading_20_1" text:outline-level="1"><text:bookmark-start text:name="__RefHeading___kolekcje_i_serwis_buildow_6"/><text:bookmark-start text:name="kolekcje_i_serwis_buildow"/>Kolekcje i serwis buildów<text:bookmark-end text:name="__RefHeading___kolekcje_i_serwis_buildow_6"/><text:bookmark-end text:name="kolekcje_i_serwis_buildow"/></text:h>
      <text:list text:style-name="Numbering_20_1" text:continue-numbering="false">
        <text:list-item>
          <text:p text:style-name="Numbering_20_1_Content_First"> Utworzenie kolekcji w której realizowany będzie przykładowy projekt?</text:p>
        </text:list-item>
        <text:list-item>
          <text:p text:style-name="Numbering_20_1_Content"> Utworzenie i konfiguracja serwisu buildów</text:p>
        </text:list-item>
        <text:list-item>
          <text:p text:style-name="Numbering_20_1_Content_Last"> Agent i kontroler serwisu buildów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znd_2017_1:tfs_bug_tracker_lab</dc:title>
  </office:meta>
</office:document-meta>
</file>