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7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www.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"> Uruchom analizę i zlokalizuj funkcję rezerwującą najwięcej pamięci</text:p>
            </text:list-item>
          </text:list>
        </text:list-item>
        <text:list-item>
          <text:p text:style-name="Numbering_20_1_Content"> Dla wybranej aplikacji z zajęć WPF lub Aplikacje Universalne przeprowadź analizę obciążenia CPU oraz pamięci za pomocą narzędzi dostępnych w VS2015</text:p>
          <text:list text:style-name="List_20_1">
            <text:list-item>
              <text:p text:style-name="List_20_1_Content"> Analiza wykonywana wraz z debbugerem: ustaw punkty przerwań w kilku miejscach aplikacji i porównaj zawartość sterty pomiędzy tymi miejscami</text:p>
            </text:list-item>
            <text:list-item>
              <text:p text:style-name="List_20_1_Content_Last"> Analiza bez debbugera: uruchom analizę Aplication Timeline i zaobserwuj, które elementy UI odpowiedzialne są za najbardziej obciążające CPU oblicz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profiler_lab</dc:title>
  </office:meta>
</office:document-meta>
</file>