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www.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owiedni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</text:list>
        </text:list-item>
        <text:list-item>
          <text:p text:style-name="Numbering_20_1_Content"> Przygotuj środowisko testowe:</text:p>
          <text:list text:style-name="List_20_1">
            <text:list-item>
              <text:p text:style-name="List_20_1_Content"> w konstruktorze klasy testowej utwórz obiekt Słownik, który będzie dostępny dla każdej metody testowej i dodaj do słownika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</text:list>
        </text:list-item>
        <text:list-item>
          <text:p text:style-name="Numbering_20_1_Content"> Dla jednego z testów ustaw własność <text:span text:style-name="Source_20_Text">Skip</text:span> atrybutu <text:span text:style-name="Source_20_Text">Fact</text:span> aby  test został zignorowany</text:p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Member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 Obiekty implementujące ten interfejs zwracają tekst, który po wyodrębnieniu słów jest dodawany do słownika. Obiekty implementujące ten interfejs są dostarczane do klasy słownika poprzez argument metody <text:span text:style-name="Source_20_Text">Czytaj</text:span>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  <text:list-item>
              <text:p text:style-name="List_20_1_Content"> Użyj biblioteki Moq do zweryfikowania, że metoda <text:span text:style-name="Source_20_Text">Czytaj</text:span> wywoła metodę <text:span text:style-name="Source_20_Text">CzytajTekst</text:span> interfejsu <text:span text:style-name="Source_20_Text">IFileReader</text:span> tylko 1 raz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"> Wykonaj analizę pokrycia kodu testami jednostkowymi i sprawdz, które fragment kodu wymagają jeszcze przetestowania. Napisz brakujące testu, tak aby poziom pokrycia całego kodu był nie mniejszy niż 80% </text:p>
        </text:list-item>
        <text:list-item>
          <text:p text:style-name="Numbering_20_1_Content"> Spróbuj powtórzyć podobny scenariusz testowania korzystając z NUnit lub/i MS Test</text:p>
        </text:list-item>
        <text:list-item>
          <text:p text:style-name="Numbering_20_1_Content"> Skonfiguruj definicję buildu w TFS zawierający automatyczne przeprowadzenie testów jednostkowych po stronie serwera po każdej zatwierdzonej zmianie. </text:p>
        </text:list-item>
        <text:list-item>
          <text:p text:style-name="Numbering_20_1_Content_Last"> Korzystając z dowolnego frameworku do testów jednostkowych przygotuj testy jednostkowe dla metod z modelu i modelu widoku dla wybranej aplikacji z zajęć dotyczących WPF lub Aplikacje Uniwersal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unit_test_lab</dc:title>
  </office:meta>
</office:document-meta>
</file>