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sidebar"/><text:bookmark-start text:name="__RefHeading___znd_1"/><text:bookmark-start text:name="znd"/>ZND<text:bookmark-end text:name="__RefHeading___znd_1"/><text:bookmark-end text:name="znd"/></text:h>
      <text:list text:style-name="List_20_1" text:continue-numbering="false">
        <text:list-item>
          <text:p text:style-name="List_20_1_Content_First"> <text:a xlink:type="simple" xlink:href="http://www.is.umk.pl/~grochu/wiki/doku.php?id=zajecia:znd_2016_1:start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znd_2016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www.is.umk.pl/~grochu/wiki/doku.php?id=zajecia:znd_2016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www.is.umk.pl/~grochu/wiki/doku.php?id=zajecia:znd_2016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www.is.umk.pl/~grochu/wiki/doku.php?id=zajecia:znd_2016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www.is.umk.pl/~grochu/wiki/doku.php?id=zajecia:znd_2016_1:fxcop" text:style-name="Internet_20_link" text:visited-style-name="Visited_20_Internet_20_Link">FxCop</text:a></text:p>
        </text:list-item>
        <text:list-item>
          <text:p text:style-name="List_20_1_Content"> <text:a xlink:type="simple" xlink:href="http://www.is.umk.pl/~grochu/wiki/doku.php?id=zajecia:znd_2016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www.is.umk.pl/~grochu/wiki/doku.php?id=zajecia:znd_2016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www.is.umk.pl/~grochu/wiki/doku.php?id=zajecia:znd_2016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www.is.umk.pl/~grochu/wiki/doku.php?id=zajecia:znd_2016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www.is.umk.pl/~grochu/wiki/doku.php?id=zajecia:znd_2016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www.is.umk.pl/~grochu/wiki/doku.php?id=zajecia:znd_2016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www.is.umk.pl/~grochu/wiki/doku.php?id=zajecia:znd_2016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idebar</dc:title>
  </office:meta>
</office:document-meta>
</file>