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ajecia:znd_2016_1:profiler_lab"/><text:bookmark-start text:name="__RefHeading___profilowanie_w_vs_-_cwiczenia_1"/><text:bookmark-start text:name="profilowanie_w_vs_-_cwiczenia"/>Profilowanie w VS - ćwiczenia<text:bookmark-end text:name="__RefHeading___profilowanie_w_vs_-_cwiczenia_1"/><text:bookmark-end text:name="profilowanie_w_vs_-_cwiczenia"/></text:h>
      <text:list text:style-name="Numbering_20_1" text:continue-numbering="false">
        <text:list-item>
          <text:p text:style-name="Numbering_20_1_Content_First"> Połącz się z projektem zespołowym <text:span text:style-name="Source_20_Text">npr</text:span> w kolekcji <text:span text:style-name="Source_20_Text">sandbox</text:span> i pobierz projekt <text:span text:style-name="Source_20_Text">Slownik</text:span> (także do pobrania <text:a xlink:type="simple" xlink:href="http://www.is.umk.pl/~grochu/wiki/lib/exe/fetch.php?media=zajecia:npr:src:slownik.zip" text:style-name="Internet_20_link" text:visited-style-name="Visited_20_Internet_20_Link">Tutaj</text:a>).</text:p>
        </text:list-item>
        <text:list-item>
          <text:p text:style-name="Numbering_20_1_Content"> Przetestuj działanie aplikacji na przykładowych plikach wejściowych. Program tworzy słownik (unikatową, posortowaną listę słów) na podstawie dowolnego pliku tekstowego. Wygeneruj słownik i wyeksportuj jego zawartość do pliku tekstowego.</text:p>
        </text:list-item>
        <text:list-item>
          <text:p text:style-name="Numbering_20_1_Content"> Uruchom profilowanie aplikacji w trybie <text:span text:style-name="Source_20_Text">Instrumentation</text:span> (ten tryb nie wymaga uprawnień administratora) <text:span text:style-name="Strong_20_Emphasis">Analize -&gt; Performance and Diagnostics</text:span></text:p>
        </text:list-item>
        <text:list-item>
          <text:p text:style-name="Numbering_20_1_Content"> Przeanalizuj wyniki w celu wykrycia funkcji, których wykonanie zajmuje najwięcej czasu i spróbuj przyśpieszyć ich działanie.</text:p>
        </text:list-item>
        <text:list-item>
          <text:p text:style-name="Numbering_20_1_Content"> Wyselekcjonuj tylko wybrany fragment przebiegu profilowania (<text:span text:style-name="Source_20_Text">Filter by Selection</text:span>) i znajdź najdłużej wykonywaną funkcję (<text:span text:style-name="Source_20_Text">Hot Path</text:span>)</text:p>
        </text:list-item>
        <text:list-item>
          <text:p text:style-name="Numbering_20_1_Content"> Po wykonaniu poprawek uruchom proces profilowania ponownie.</text:p>
        </text:list-item>
        <text:list-item>
          <text:p text:style-name="Numbering_20_1_Content"> Porównaj wyniki uzyskane w kolejnych procesach profilowania</text:p>
        </text:list-item>
        <text:list-item>
          <text:p text:style-name="Numbering_20_1_Content"> Utwórz nową sesję analizy wydajności i skonfiguruj ją w taki sposób aby raport uwzględniał analizę pamięci</text:p>
          <text:list text:style-name="List_20_1">
            <text:list-item>
              <text:p text:style-name="List_20_1_Content"> Wybierz <text:span text:style-name="Strong_20_Emphasis">Analize -&gt; Profiler -&gt; New Performance Sesion</text:span></text:p>
            </text:list-item>
            <text:list-item>
              <text:p text:style-name="List_20_1_Content"> W oknie <text:span text:style-name="Source_20_Text">Performance Explorer</text:span> zaznaczając nową sesję prawym klawiszem myszy wybierz <text:span text:style-name="Source_20_Text">Preferences</text:span> i ustaw tryb <text:span text:style-name="Source_20_Text">Instrumentation</text:span> wraz z <text:span text:style-name="Source_20_Text">Collect .NET object allocation information</text:span></text:p>
            </text:list-item>
            <text:list-item>
              <text:p text:style-name="List_20_1_Content"> W pozycji <text:span text:style-name="Source_20_Text">Targets</text:span> wybierz (prawy klawisz myszy) aktualny projekt jako cel analizy</text:p>
            </text:list-item>
            <text:list-item>
              <text:p text:style-name="List_20_1_Content"> Uruchom analizę i zlokalizuj funkcję rezerwującą najwięcej pamięci</text:p>
            </text:list-item>
          </text:list>
        </text:list-item>
        <text:list-item>
          <text:p text:style-name="Numbering_20_1_Content"> Dla wybranej aplikacji z zajęć WPF lub Aplikacje Universalne przeprowadź analizę obciążenia CPU oraz pamięci za pomocą narzędzi dostępnych w VS2015</text:p>
          <text:list text:style-name="List_20_1">
            <text:list-item>
              <text:p text:style-name="List_20_1_Content"> Analiza wykonywana wraz z debbugerem: ustaw punkty przerwań w kilku miejscach aplikacji i porównaj zawartość sterty pomiędzy tymi miejscami</text:p>
            </text:list-item>
            <text:list-item>
              <text:p text:style-name="List_20_1_Content_Last"> Analiza bez debbugera: uruchom analizę Aplication Timeline i zaobserwuj, które elementy UI odpowiedzialne są za najbardziej obciążające CPU obliczenia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6_1:profiler_lab</dc:title>
  </office:meta>
</office:document-meta>
</file>