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zagadnienia"/><text:bookmark-start text:name="__RefHeading___zagadnienia_znd_2015_1"/><text:bookmark-start text:name="zagadnienia_znd_2015"/>Zagadnienia ZND 2015<text:bookmark-end text:name="__RefHeading___zagadnienia_znd_2015_1"/><text:bookmark-end text:name="zagadnienia_znd_2015"/></text:h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Refaktoryzacja" text:style-name="Internet_20_link" text:visited-style-name="Visited_20_Internet_20_Link">Refaktoryzacja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pl.wikipedia.org/wiki/Asercja_(informatyka)" text:style-name="Internet_20_link" text:visited-style-name="Visited_20_Internet_20_Link">Asercja</text:a></text:p>
        </text:list-item>
        <text:list-item>
          <text:p text:style-name="List_20_1_Content"> <text:a xlink:type="simple" xlink:href="https://pl.wikipedia.org/wiki/Test-driven_development" text:style-name="Internet_20_link" text:visited-style-name="Visited_20_Internet_20_Link">Test driven development</text:a></text:p>
        </text:list-item>
        <text:list-item>
          <text:p text:style-name="List_20_1_Content"> <text:a xlink:type="simple" xlink:href="https://pl.wikipedia.org/wiki/Atrapa_obiektu" text:style-name="Internet_20_link" text:visited-style-name="Visited_20_Internet_20_Link">Atrapa obiektu (mock)</text:a></text:p>
        </text:list-item>
        <text:list-item>
          <text:p text:style-name="List_20_1_Content"> <text:a xlink:type="simple" xlink:href="https://pl.wikipedia.org/wiki/Wstrzykiwanie_zale%25C5%25BCno%25C5%259Bci" text:style-name="Internet_20_link" text:visited-style-name="Visited_20_Internet_20_Link">Wzorzec: wstrzyknięcie zależności</text:a> (ang. Dependency Injection, DI)</text:p>
        </text:list-item>
        <text:list-item>
          <text:p text:style-name="List_20_1_Content"> <text:a xlink:type="simple" xlink:href="https://pl.wikipedia.org/wiki/Profilowanie_%2528in%25C5%25BCynieria_oprogramowania%2529" text:style-name="Internet_20_link" text:visited-style-name="Visited_20_Internet_20_Link">Profilowanie</text:a></text:p>
        </text:list-item>
        <text:list-item>
          <text:p text:style-name="List_20_1_Content"> <text:a xlink:type="simple" xlink:href="https://pl.wikipedia.org/wiki/Unified_Modeling_Language" text:style-name="Internet_20_link" text:visited-style-name="Visited_20_Internet_20_Link">Unified_Modeling_Language</text:a> </text:p>
        </text:list-item>
        <text:list-item>
          <text:p text:style-name="List_20_1_Content_Last"> <text:a xlink:type="simple" xlink:href="https://pl.wikipedia.org/wiki/Diagram_klas" text:style-name="Internet_20_link" text:visited-style-name="Visited_20_Internet_20_Link">Diagram_klas</text:a>, <text:a xlink:type="simple" xlink:href="https://pl.wikipedia.org/wiki/Diagram_przypadków_użycia" text:style-name="Internet_20_link" text:visited-style-name="Visited_20_Internet_20_Link">Diagram_przypadków_użycia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Online</text:a></text:p>
        </text:list-item>
        <text:list-item>
          <text:p text:style-name="List_20_1_Content"> <text:a xlink:type="simple" xlink:href="http://www.dobreprogramy.pl/ReSharper,Program,Windows,45583.html" text:style-name="Internet_20_link" text:visited-style-name="Visited_20_Internet_20_Link">ReSharper</text:a></text:p>
        </text:list-item>
        <text:list-item>
          <text:p text:style-name="List_20_1_Content"> <text:a xlink:type="simple" xlink:href="https://pl.wikipedia.org/wiki/CodePlex" text:style-name="Internet_20_link" text:visited-style-name="Visited_20_Internet_20_Link">CodePlex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Subversion" text:style-name="Internet_20_link" text:visited-style-name="Visited_20_Internet_20_Link">Subversion</text:a></text:p>
        </text:list-item>
        <text:list-item>
          <text:p text:style-name="List_20_1_Content"> <text:a xlink:type="simple" xlink:href="https://pl.wikipedia.org/wiki/Git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"> <text:a xlink:type="simple" xlink:href="https://en.wikipedia.org/wiki/NUnit" text:style-name="Internet_20_link" text:visited-style-name="Visited_20_Internet_20_Link">NUnit</text:a></text:p>
        </text:list-item>
        <text:list-item>
          <text:p text:style-name="List_20_1_Content">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_Last"> <text:a xlink:type="simple" xlink:href="http://www.agile-code.com/blog/mocking-with-moq/" text:style-name="Internet_20_link" text:visited-style-name="Visited_20_Internet_20_Link">Moq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LL  </text:p>
          </table:table-cell>
          <table:table-cell office:value-type="string" table:style-name="tablecell">
            <text:p text:style-name="tablealignleft"> Dynamic-Link Library  <text:line-break/><text:span text:style-name="Emphasis">biblioteka łączona dynamicznie</text:span>          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HTML </text:p>
          </table:table-cell>
          <table:table-cell office:value-type="string" table:style-name="tablecell">
            <text:p text:style-name="tablealignleft"> HyperText Markup Language <text:line-break/><text:span text:style-name="Emphasis">hipertekstowy język znaczników</text:span>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DD  </text:p>
          </table:table-cell>
          <table:table-cell office:value-type="string" table:style-name="tablecell">
            <text:p text:style-name="tablealignleft"> Test-driven development <text:line-break/><text:span text:style-name="Emphasis">programowanie wspomagane przez testy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  <table:table-row>
          <table:table-cell office:value-type="string" table:style-name="tablecell">
            <text:p text:style-name="tablealignleft"> XML  </text:p>
          </table:table-cell>
          <table:table-cell office:value-type="string" table:style-name="tablecell">
            <text:p text:style-name="tablealignleft"> Extensible Markup Language <text:line-break/><text:span text:style-name="Emphasis">Rozszerzalny Język Znaczników</text:span> </text:p>
          </table:table-cell>
        </table:table-row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UML  </text:p>
          </table:table-cell>
          <table:table-cell office:value-type="string" table:style-name="tablecell">
            <text:p text:style-name="tablealignleft"> Unified Modeling Language <text:line-break/><text:span text:style-name="Emphasis">zunifikowany język modelowania</text:span> 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dostępny w TFS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wybierając umieszczając pokrywające się linie jedna nad drugą</text:p>
            </text:list-item>
            <text:list-item>
              <text:p text:style-name="List_20_1_Content_Last"> system kontroli wersji zasygnalizuje wystąpienie konfliktu, który musi zostać rozwiązany zanim drugi programista zatwierdzi zmian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zagadnienia</dc:title>
  </office:meta>
</office:document-meta>
</file>