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znd_2015_1:profiler_lab"/><text:bookmark-start text:name="__RefHeading___profilowanie_w_vs_-_cwiczenia_1"/><text:bookmark-start text:name="profilowanie_w_vs_-_cwiczenia"/>Profilowanie w VS - ćwiczenia<text:bookmark-end text:name="__RefHeading___profilowanie_w_vs_-_cwiczenia_1"/><text:bookmark-end text:name="profilowanie_w_vs_-_cwiczenia"/></text:h>
      <text:list text:style-name="Numbering_20_1" text:continue-numbering="false">
        <text:list-item>
          <text:p text:style-name="Numbering_20_1_Content_First"> Zaloguj się do serwera TFS. Z kolekcji <text:span text:style-name="Source_20_Text">test</text:span> wybierz projekt zespołowy <text:span text:style-name="Source_20_Text">projekt2</text:span> w którym znajduje się katalog <text:span text:style-name="Source_20_Text">Slownik</text:span> zawierający rozwiązanie przykładowego programu. Zmapuj położenie tego katalogu z lokalnym katalogiem, pobierz pliki projektu i utwórz kod do edycji w Visual Studio.</text:p>
        </text:list-item>
        <text:list-item>
          <text:p text:style-name="Numbering_20_1_Content"> Przetestuj działanie aplikacji na przykładowych plikach wejściowych. Program tworzy słownik (unikatową, posortowaną listę słów) na podstawie dowolnego pliku tekstowego. Wygeneruj słownik i wyeksportuj jego zawartość do pliku tekstowego.</text:p>
        </text:list-item>
        <text:list-item>
          <text:p text:style-name="Numbering_20_1_Content"> Uruchom profilowanie aplikacji w trybie <text:span text:style-name="Source_20_Text">Instrumentation</text:span> (ten tryb nie wymaga uprawnień administratora) <text:span text:style-name="Strong_20_Emphasis">Analize -&gt; Performance and Diagnostics</text:span></text:p>
        </text:list-item>
        <text:list-item>
          <text:p text:style-name="Numbering_20_1_Content"> Przeanalizuj wyniki w celu wykrycia funkcji, których wykonanie zajmuje najwięcej czasu i spróbuj przyśpieszyć ich działanie.</text:p>
        </text:list-item>
        <text:list-item>
          <text:p text:style-name="Numbering_20_1_Content"> Wyselekcjonuj tylko wybrany fragment przebiegu profilowania (<text:span text:style-name="Source_20_Text">Filter by Selection</text:span>) i znajdź najdłużej wykonywaną funkcję (<text:span text:style-name="Source_20_Text">Hot Path</text:span>)</text:p>
        </text:list-item>
        <text:list-item>
          <text:p text:style-name="Numbering_20_1_Content"> Po wykonaniu poprawek uruchom proces profilowania ponownie.</text:p>
        </text:list-item>
        <text:list-item>
          <text:p text:style-name="Numbering_20_1_Content"> Porównaj wyniki uzyskane w kolejnych procesach profilowania</text:p>
        </text:list-item>
        <text:list-item>
          <text:p text:style-name="Numbering_20_1_Content"> Utwórz nową sesję analizy wydajności i skonfiguruj ją w taki sposób aby raport uwzględniał analizę pamięci</text:p>
          <text:list text:style-name="List_20_1">
            <text:list-item>
              <text:p text:style-name="List_20_1_Content"> Wybierz <text:span text:style-name="Strong_20_Emphasis">Analize -&gt; Profiler -&gt; New Performance Sesion</text:span></text:p>
            </text:list-item>
            <text:list-item>
              <text:p text:style-name="List_20_1_Content"> W oknie <text:span text:style-name="Source_20_Text">Performance Explorer</text:span> zaznaczając nową sesję prawym klawiszem myszy wybierz <text:span text:style-name="Source_20_Text">Preferences</text:span> i ustaw tryb <text:span text:style-name="Source_20_Text">Instrumentation</text:span> wraz z <text:span text:style-name="Source_20_Text">Collect .NET object allocation information</text:span></text:p>
            </text:list-item>
            <text:list-item>
              <text:p text:style-name="List_20_1_Content"> W pozycji <text:span text:style-name="Source_20_Text">Targets</text:span> wybierz (prawy klawisz myszy) aktualny projekt jako cel analizy</text:p>
            </text:list-item>
            <text:list-item>
              <text:p text:style-name="List_20_1_Content_Last"> Uruchom analizę i zlokalizuj funkcję rezerwującą najwięcej pamięci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5_1:profiler_lab</dc:title>
  </office:meta>
</office:document-meta>
</file>