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4_1:documentation"/><text:bookmark-start text:name="__RefHeading___tworzenie_dokumentacji_1"/><text:bookmark-start text:name="tworzenie_dokumentacji"/>Tworzenie dokumentacji<text:bookmark-end text:name="__RefHeading___tworzenie_dokumentacji_1"/><text:bookmark-end text:name="tworzenie_dokumentacji"/></text:h>
      <text:h text:style-name="Heading_20_2" text:outline-level="2"><text:bookmark-start text:name="__RefHeading___wiecej_informacji_2"/><text:bookmark-start text:name="wiecej_informacji"/>Więcej informacji<text:bookmark-end text:name="__RefHeading___wiecej_informacji_2"/><text:bookmark-end text:name="wiecej_informacji"/></text:h>
      <text:list text:style-name="List_20_1" text:continue-numbering="false">
        <text:list-item>
          <text:p text:style-name="List_20_1_Content_First"> <text:a xlink:type="simple" xlink:href="http://www.helixoft.com/vsdocman/overview.html" text:style-name="Internet_20_link" text:visited-style-name="Visited_20_Internet_20_Link">VSdocman</text:a> API documentation for your C# and VB .NET code</text:p>
        </text:list-item>
        <text:list-item>
          <text:p text:style-name="List_20_1_Content"> <text:a xlink:type="simple" xlink:href="http://ndoc.sourceforge.net/" text:style-name="Internet_20_link" text:visited-style-name="Visited_20_Internet_20_Link">Ndoc</text:a> - niestety, już nie rozwijany</text:p>
        </text:list-item>
        <text:list-item>
          <text:p text:style-name="List_20_1_Content"> <text:a xlink:type="simple" xlink:href="http://submain.com/products/ghostdoc.aspx" text:style-name="Internet_20_link" text:visited-style-name="Visited_20_Internet_20_Link">GhostDoc</text:a> - rozszerzenie VS wspomagające tworzenie dokumentacji</text:p>
        </text:list-item>
        <text:list-item>
          <text:p text:style-name="List_20_1_Content"> <text:a xlink:type="simple" xlink:href="http://www.stack.nl/~dimitri/doxygen/" text:style-name="Internet_20_link" text:visited-style-name="Visited_20_Internet_20_Link">DoxyGen</text:a> - przenośny, dasmowy, wsparcie dla wielu języków, aplikacja konsolowa ale jest wiele nakładek GUI   </text:p>
        </text:list-item>
        <text:list-item>
          <text:p text:style-name="List_20_1_Content"> <text:a xlink:type="simple" xlink:href="http://junweihuang.info/blog/?p=305" text:style-name="Internet_20_link" text:visited-style-name="Visited_20_Internet_20_Link">Doxygen Intergration in Visual Studio 2010 Environment</text:a> on junweblog</text:p>
        </text:list-item>
        <text:list-item>
          <text:p text:style-name="List_20_1_Content"> <text:a xlink:type="simple" xlink:href="http://www.codeproject.com/Articles/8061/Quick-C-Documentation-using-XML" text:style-name="Internet_20_link" text:visited-style-name="Visited_20_Internet_20_Link">Quick C# Documentation using XML</text:a></text:p>
        </text:list-item>
        <text:list-item>
          <text:p text:style-name="List_20_1_Content_Last"> <text:a xlink:type="simple" xlink:href="http://msdn.microsoft.com/en-us/magazine/cc302121.aspx" text:style-name="Internet_20_link" text:visited-style-name="Visited_20_Internet_20_Link">XML Comments Let You Build Documentation Directly From Your Visual Studio .NET Source Files</text:a> by J. Andrew Schaf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4_1:documentation</dc:title>
  </office:meta>
</office:document-meta>
</file>