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4_1:debbuger"/><text:bookmark-start text:name="__RefHeading___debugowanie_1"/><text:bookmark-start text:name="debugowanie"/>Debugowanie<text:bookmark-end text:name="__RefHeading___debugowanie_1"/><text:bookmark-end text:name="debugowanie"/></text:h>
      <text:h text:style-name="Heading_20_2" text:outline-level="2"><text:bookmark-start text:name="__RefHeading___debbuger_vs_c_2"/><text:bookmark-start text:name="debbuger_vs_c"/>Debbuger VS C#<text:bookmark-end text:name="__RefHeading___debbuger_vs_c_2"/><text:bookmark-end text:name="debbuger_vs_c"/></text:h>
      <text:list text:style-name="Numbering_20_1" text:continue-numbering="false">
        <text:list-item>
          <text:p text:style-name="Numbering_20_1_Content_First"> <text:a xlink:type="simple" xlink:href="http://msdn.microsoft.com/en-us/library/sc65sadd.aspx" text:style-name="Internet_20_link" text:visited-style-name="Visited_20_Internet_20_Link">Debugging in Visual Studio</text:a></text:p>
        </text:list-item>
        <text:list-item>
          <text:p text:style-name="Numbering_20_1_Content"> <text:a xlink:type="simple" xlink:href="http://msdn.microsoft.com/en-us/library/dd264944.aspx" text:style-name="Internet_20_link" text:visited-style-name="Visited_20_Internet_20_Link">Configure IntelliTrace Collection for Debugging in Visual Studio</text:a></text:p>
        </text:list-item>
        <text:list-item>
          <text:p text:style-name="Numbering_20_1_Content"> <text:a xlink:type="simple" xlink:href="http://msdn.microsoft.com/en-us/library/ms171362%28v=vs.80%29.aspx" text:style-name="Internet_20_link" text:visited-style-name="Visited_20_Internet_20_Link">Immediate Window Commands</text:a>  </text:p>
        </text:list-item>
        <text:list-item>
          <text:p text:style-name="Numbering_20_1_Content_Last"> <text:a xlink:type="simple" xlink:href="http://www.codeproject.com/Articles/359801/10plus-powerful-debugging-tricks-with-Visual-Studi" text:style-name="Internet_20_link" text:visited-style-name="Visited_20_Internet_20_Link">10+ powerful debugging tricks with Visual Studio</text:a> By Ivan Shcherbakov</text:p>
        </text:list-item>
      </text:list>
      <text:h text:style-name="Heading_20_2" text:outline-level="2"><text:bookmark-start text:name="__RefHeading___debugview_3"/><text:bookmark-start text:name="debugview"/>DebugView<text:bookmark-end text:name="__RefHeading___debugview_3"/><text:bookmark-end text:name="debugview"/></text:h>
      <text:list text:style-name="List_20_1" text:continue-numbering="false">
        <text:list-item>
          <text:p text:style-name="List_20_1_Content_First"> <text:a xlink:type="simple" xlink:href="http://technet.microsoft.com/pl-pl/sysinternals/bb896647.aspx" text:style-name="Internet_20_link" text:visited-style-name="Visited_20_Internet_20_Link">DebugView v4.81</text:a> By Mark Russinovich</text:p>
        </text:list-item>
        <text:list-item>
          <text:p text:style-name="List_20_1_Content_Last"> niestety, bez uprawnień administracyjnych, na niewiele się nam przyd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4_1:debbuger</dc:title>
  </office:meta>
</office:document-meta>
</file>