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azure_devops_zadania"/><text:bookmark-start text:name="__RefHeading___azure_devops_boards_-_zadania_1"/><text:bookmark-start text:name="azure_devops_boards_-_zadania"/>Azure DevOps Boards - zadania<text:bookmark-end text:name="__RefHeading___azure_devops_boards_-_zadania_1"/><text:bookmark-end text:name="azure_devops_boards_-_zadania"/></text:h>
      <text:h text:style-name="Heading_20_2" text:outline-level="2"><text:bookmark-start text:name="__RefHeading___zadanie_1_2"/><text:bookmark-start text:name="zadanie_1"/>Zadanie 1:<text:bookmark-end text:name="__RefHeading___zadanie_1_2"/><text:bookmark-end text:name="zadanie_1"/></text:h>
      <text:p text:style-name="Text_20_body">Zadanie można wykonać z Visual Studio lub  poprzez portal webowy</text:p>
      <text:list text:style-name="Numbering_20_1" text:continue-numbering="false">
        <text:list-item>
          <text:p text:style-name="Numbering_20_1_Content_First"> Zaloguj się do projektu Figury w organizacji <text:span text:style-name="Source_20_Text">znd</text:span>, do której posiadasz dostęp. <text:line-break/>Lista adresów organizacji:</text:p>
          <text:list text:style-name="List_20_1">
            <text:list-item>
              <text:p text:style-name="List_20_1_Content"> <text:a xlink:type="simple" xlink:href="https://dev.azure.com/znd1/Figury" text:style-name="Internet_20_link" text:visited-style-name="Visited_20_Internet_20_Link">https://dev.azure.com/znd1/Figury</text:a></text:p>
            </text:list-item>
            <text:list-item>
              <text:p text:style-name="List_20_1_Content"> <text:a xlink:type="simple" xlink:href="https://dev.azure.com/znd2/Figury" text:style-name="Internet_20_link" text:visited-style-name="Visited_20_Internet_20_Link">https://dev.azure.com/znd2/Figury</text:a></text:p>
            </text:list-item>
            <text:list-item>
              <text:p text:style-name="List_20_1_Content"> <text:a xlink:type="simple" xlink:href="https://dev.azure.com/znd3/Figury" text:style-name="Internet_20_link" text:visited-style-name="Visited_20_Internet_20_Link">https://dev.azure.com/znd3/Figury</text:a></text:p>
            </text:list-item>
            <text:list-item>
              <text:p text:style-name="List_20_1_Content"> <text:a xlink:type="simple" xlink:href="https://dev.azure.com/znd4/Figury" text:style-name="Internet_20_link" text:visited-style-name="Visited_20_Internet_20_Link">https://dev.azure.com/znd4/Figury</text:a></text:p>
            </text:list-item>
            <text:list-item>
              <text:p text:style-name="List_20_1_Content"> <text:a xlink:type="simple" xlink:href="https://dev.azure.com/znd5/Figury" text:style-name="Internet_20_link" text:visited-style-name="Visited_20_Internet_20_Link">https://dev.azure.com/znd5/Figury</text:a></text:p>
            </text:list-item>
          </text:list>
        </text:list-item>
        <text:list-item>
          <text:p text:style-name="Numbering_20_1_Content"> Odszukaj zadania przydzielone dla siebie, zapoznaj się z ich treścią i wykonaj je</text:p>
        </text:list-item>
        <text:list-item>
          <text:p text:style-name="Numbering_20_1_Content_Last"> Po wykonaniu zadań zmień ich stan na wykonane (Done)</text:p>
        </text:list-item>
      </text:list>
      <text:h text:style-name="Heading_20_2" text:outline-level="2"><text:bookmark-start text:name="__RefHeading___zadanie_2przygotowanie_sprintu_3"/><text:bookmark-start text:name="zadanie_2przygotowanie_sprintu"/>Zadanie 2:  Przygotowanie sprintu<text:bookmark-end text:name="__RefHeading___zadanie_2przygotowanie_sprintu_3"/><text:bookmark-end text:name="zadanie_2przygotowanie_sprintu"/></text:h>
      <text:p text:style-name="Text_20_body">Zadanie wykonaj logując się do organizacji <text:span text:style-name="Source_20_Text">znd</text:span> poprzez portal webowy.</text:p>
      <text:list text:style-name="Numbering_20_1" text:continue-numbering="false">
        <text:list-item>
          <text:p text:style-name="Numbering_20_1_Content_First"> Przejdź do projektu, który utworzyłeś w ramach poprzednich zadań w jednej z organizacji <text:span text:style-name="Source_20_Text">znd</text:span></text:p>
        </text:list-item>
        <text:list-item>
          <text:p text:style-name="Numbering_20_1_Content"> Zdefiniuj w tym projekcie listę <text:span text:style-name="Source_20_Text">Product Backlog</text:span> zawierającą co najmniej 2 elementy</text:p>
        </text:list-item>
        <text:list-item>
          <text:p text:style-name="Numbering_20_1_Content"> Zmień stan pierwszego elementu listy <text:span text:style-name="Source_20_Text">Product Backlog</text:span>  na <text:span text:style-name="Source_20_Text">Approved</text:span></text:p>
        </text:list-item>
        <text:list-item>
          <text:p text:style-name="Numbering_20_1_Content"> Z wybranych elementów listy Product Backlog wyodrębnij kilka przykładowych zadań (Task) i przypisz je sobie lub użytkownikowi <text:span text:style-name="Source_20_Text">mgrochowski@windowslive.com</text:span></text:p>
        </text:list-item>
        <text:list-item>
          <text:p text:style-name="Numbering_20_1_Content"> Zdefiniuj datę rozpoczęcia i zakończenia pierwszego sprintu</text:p>
        </text:list-item>
        <text:list-item>
          <text:p text:style-name="Numbering_20_1_Content_Last"> Utworzone wcześniej zadania przypisz do pierwszego sprintu (jeżeli nie zostały dodane automatyczni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azure_devops_zadania</dc:title>
  </office:meta>
</office:document-meta>
</file>