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spss:wykresy"/><text:bookmark-start text:name="__RefHeading___podstawowe_wykresy_1"/><text:bookmark-start text:name="podstawowe_wykresy"/>Podstawowe wykresy<text:bookmark-end text:name="__RefHeading___podstawowe_wykresy_1"/><text:bookmark-end text:name="podstawowe_wykresy"/></text:h>
      <text:p text:style-name="Text_20_body">Kreator wykresów:</text:p>
      <text:list text:style-name="List_20_1" text:continue-numbering="false">
        <text:list-item>
          <text:p text:style-name="List_20_1_Content_First">  <text:span text:style-name="Source_20_Text">Graphs -&gt; Chart Builder</text:span></text:p>
        </text:list-item>
        <text:list-item>
          <text:p text:style-name="List_20_1_Content_Last">  <text:span text:style-name="Source_20_Text">Graphs -&gt; Interactive</text:span></text:p>
        </text:list-item>
      </text:list>
      <text:p text:style-name="Text_20_body">Podstawowe wykresy:</text:p>
      <text:list text:style-name="List_20_1" text:continue-numbering="false">
        <text:list-item>
          <text:p text:style-name="List_20_1_Content_First"> <text:span text:style-name="Source_20_Text">Bar</text:span> (słupkowy): simple, clustered, stacked</text:p>
        </text:list-item>
        <text:list-item>
          <text:p text:style-name="List_20_1_Content"> <text:span text:style-name="Source_20_Text">Pie</text:span> (kołowy): </text:p>
        </text:list-item>
        <text:list-item>
          <text:p text:style-name="List_20_1_Content"> <text:span text:style-name="Source_20_Text">Line</text:span> (linowy): simple, multiple, </text:p>
        </text:list-item>
        <text:list-item>
          <text:p text:style-name="List_20_1_Content"> <text:span text:style-name="Source_20_Text">Area</text:span> (warstwowy): simple, stacked</text:p>
        </text:list-item>
        <text:list-item>
          <text:p text:style-name="List_20_1_Content"> <text:span text:style-name="Source_20_Text">Boksplot</text:span> (skrzynkowy): simple, clustered</text:p>
        </text:list-item>
        <text:list-item>
          <text:p text:style-name="List_20_1_Content"> <text:span text:style-name="Source_20_Text">Histogram</text:span> : simple, matrix, 3D</text:p>
        </text:list-item>
        <text:list-item>
          <text:p text:style-name="List_20_1_Content"> <text:span text:style-name="Source_20_Text">Scatter/Point</text:span> (wykres rozrzutu/punktowy) </text:p>
        </text:list-item>
        <text:list-item>
          <text:p text:style-name="List_20_1_Content_Last"> <text:span text:style-name="Source_20_Text">Error Bar</text:span> (słupki błędu, wykresy z przedziałami ufności dla średnich lub odch. std)</text:p>
        </text:list-item>
      </text:list>
      <text:p text:style-name="Text_20_body">Reprezentacja wartości zmiennych na wykresie:</text:p>
      <text:list text:style-name="List_20_1" text:continue-numbering="false">
        <text:list-item>
          <text:p text:style-name="List_20_1_Content_First"> <text:span text:style-name="Source_20_Text">Summaries for Groups of Cases</text:span>  wizualizacja statystyk w podgrupach</text:p>
        </text:list-item>
        <text:list-item>
          <text:p text:style-name="List_20_1_Content"> <text:span text:style-name="Source_20_Text">Summaries of Separate Variables</text:span>  wizualizacja statystyk poszczególnych zmiennych</text:p>
        </text:list-item>
        <text:list-item>
          <text:p text:style-name="List_20_1_Content_Last"> <text:span text:style-name="Source_20_Text">Values of Individual Cases </text:span> wizualizacja wartości poszczególnych obserwacji</text:p>
        </text:list-item>
      </text:list>
      <text:p text:style-name="Text_20_body">Zmiana wyglądu wykresów w raporcie:</text:p>
      <text:list text:style-name="List_20_1" text:continue-numbering="false">
        <text:list-item>
          <text:p text:style-name="List_20_1_Content_First"> zmiana kolorów, stylu linii i punktów, czcionki, itp.</text:p>
        </text:list-item>
        <text:list-item>
          <text:p text:style-name="List_20_1_Content"> dodawanie etykiet (Elements-&gt; Show data labels, Data Label Mode)</text:p>
        </text:list-item>
        <text:list-item>
          <text:p text:style-name="List_20_1_Content"> ndopasowanie krzywych oraz interpolacja punktów (Elements -&gt; Fit, Interpolate)</text:p>
        </text:list-item>
        <text:list-item>
          <text:p text:style-name="List_20_1_Content"> powiększenie wybranego fragmntu (Edit -&gt; Rescale)</text:p>
        </text:list-item>
        <text:list-item>
          <text:p text:style-name="List_20_1_Content"> Edit-&gt;Go To Case </text:p>
        </text:list-item>
        <text:list-item>
          <text:p text:style-name="List_20_1_Content_Last"> Zaznaczanie grupy punktów (Edit -&gt; Lasso Select Markers)</text:p>
        </text:list-item>
      </text:list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Dla danych zawartych w pliku <text:span text:style-name="Source_20_Text"><text:span text:style-name="Strong_20_Emphasis">Dane o zatrudnieniu.sav</text:span></text:span> wykonaj:</text:p>
      <text:list text:style-name="List_20_1" text:continue-numbering="false">
        <text:list-item>
          <text:p text:style-name="List_20_1_Content_First"> wykres słupkowy obrazujący liczebności grup pracowniczych</text:p>
        </text:list-item>
        <text:list-item>
          <text:p text:style-name="List_20_1_Content"> zgrupowany wykres słupkowy przedstawiający procent jaki stanowią przedstawiciele poszczególnych grup pracowniczych w zależności od płci</text:p>
        </text:list-item>
        <text:list-item>
          <text:p text:style-name="List_20_1_Content"> warstwowy (nałożony) wykres słupkowy przedstawiający procentowy rozkład płci w grupach pracowniczych</text:p>
        </text:list-item>
        <text:list-item>
          <text:p text:style-name="List_20_1_Content"> przedstaw na wykresie kołowym procentowy udział kobiet i mężczyzn </text:p>
        </text:list-item>
        <text:list-item>
          <text:p text:style-name="List_20_1_Content"> dodaj etykiety opisujące liczebności (procenty), zmień kolory na wykresach</text:p>
        </text:list-item>
        <text:list-item>
          <text:p text:style-name="List_20_1_Content"> wykreśl wykres liniowy demonstrujący średni wzrost zarobów badanych osób (spróbuj zrobić to samo z podziałem na grupy pracownicze)</text:p>
        </text:list-item>
        <text:list-item>
          <text:p text:style-name="List_20_1_Content"> wykreśl histogram zmiennej określającej zarobki</text:p>
        </text:list-item>
        <text:list-item>
          <text:p text:style-name="List_20_1_Content_Last"> wykreśl histogram zmiennej określającej zarobki dla szeregu rozdzielczego posiadającego 5 przedziałów (agregacja i ważenie). Zmień odpowiednio skalę wykresu.</text:p>
        </text:list-item>
      </text:list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Dla zbioru danych <text:span text:style-name="Source_20_Text"><text:span text:style-name="Strong_20_Emphasis">iris.sav</text:span></text:span></text:p>
      <text:list text:style-name="List_20_1" text:continue-numbering="false">
        <text:list-item>
          <text:p text:style-name="List_20_1_Content_First"> wykreśl histogram wybranej zmiennej ciągłej (wykonaj to samo z podziałem na gatunki)</text:p>
        </text:list-item>
        <text:list-item>
          <text:p text:style-name="List_20_1_Content"> nanieś krzywa rozkładu normalnego na wykres histogramu</text:p>
        </text:list-item>
        <text:list-item>
          <text:p text:style-name="List_20_1_Content"> wykreśl wykres skrzynkowy wybranej zmiennej w podziale na gatunki</text:p>
        </text:list-item>
        <text:list-item>
          <text:p text:style-name="List_20_1_Content_Last"> wykreśl wykres rozrzutu trzeciej i czwartej zmiennej zaznaczając kolorami różne gatun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wykresy</dc:title>
  </office:meta>
</office:document-meta>
</file>