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wzm_2011_1:spss:04_stat"/><text:bookmark-start text:name="__RefHeading___statystyki_opisowe_1"/><text:bookmark-start text:name="statystyki_opisowe"/>Statystyki opisowe<text:bookmark-end text:name="__RefHeading___statystyki_opisowe_1"/><text:bookmark-end text:name="statystyki_opisowe"/></text:h>
      <text:p text:style-name="Text_20_body">Częstości:</text:p>
      <text:list text:style-name="List_20_1" text:continue-numbering="false">
        <text:list-item>
          <text:p text:style-name="LastListParagraph_List_20_1_Content_First"> <text:span text:style-name="Source_20_Text">Analyze -&gt;  Descriptive Statistics -&gt; Frequencies</text:span></text:p>
        </text:list-item>
      </text:list>
      <text:p text:style-name="Text_20_body">Statystyki opisowe:</text:p>
      <text:list text:style-name="List_20_1" text:continue-numbering="false">
        <text:list-item>
          <text:p text:style-name="List_20_1_Content_First">  <text:span text:style-name="Source_20_Text">Analyze -&gt; Descriptive Statistics -&gt; Descriptives</text:span></text:p>
        </text:list-item>
        <text:list-item>
          <text:p text:style-name="List_20_1_Content_Last"> <text:span text:style-name="Source_20_Text">Analyze -&gt; Descriptive Statistics -&gt; Explore</text:span> - Statystyki i wykresy.</text:p>
        </text:list-item>
      </text:list>
      <text:p text:style-name="Text_20_body">Inne:</text:p>
      <text:list text:style-name="List_20_1" text:continue-numbering="false">
        <text:list-item>
          <text:p text:style-name="List_20_1_Content_First">  <text:span text:style-name="Source_20_Text">Analyze -&gt;  Reports -&gt;  Case Summaries</text:span> - statystyki w podgrupach (względem zmiennej grupującej)</text:p>
        </text:list-item>
        <text:list-item>
          <text:p text:style-name="List_20_1_Content_Last">  <text:span text:style-name="Source_20_Text">Analyze -&gt;  Reports -&gt;  Report Summaries in Rows/Columns</text:span></text:p>
        </text:list-item>
      </text:list>
      <text:p text:style-name="Text_20_body">Globalny podział zbioru na podgrupy:</text:p>
      <text:list text:style-name="List_20_1" text:continue-numbering="false">
        <text:list-item>
          <text:p text:style-name="List_20_1_Content_First"> <text:span text:style-name="Source_20_Text">Data -&gt; Split File</text:span></text:p>
          <text:list text:style-name="List_20_1">
            <text:list-item>
              <text:p text:style-name="List_20_1_Content"> <text:span text:style-name="Source_20_Text">Compare groups</text:span> - tabele i wykresy zgrupowane</text:p>
            </text:list-item>
            <text:list-item>
              <text:p text:style-name="List_20_1_Content_Last"> <text:span text:style-name="Source_20_Text">Organize output by groups</text:span> - tabele i wykresy osobno dla każdej z grup</text:p>
            </text:list-item>
          </text:list>
        </text:list-item>
      </text:list>
      <text:p text:style-name="Text_20_body">Edycja tabel raportu:</text:p>
      <text:list text:style-name="List_20_1" text:continue-numbering="false">
        <text:list-item>
          <text:p text:style-name="List_20_1_Content_First"> styl tekstu (czcionka, wyrównanie), style komórek i obramowania</text:p>
        </text:list-item>
        <text:list-item>
          <text:p text:style-name="List_20_1_Content"> predefiniowane style  (TableLooks)</text:p>
        </text:list-item>
        <text:list-item>
          <text:p text:style-name="List_20_1_Content"> edycja wartości tabel</text:p>
        </text:list-item>
        <text:list-item>
          <text:p text:style-name="List_20_1_Content"> Pivot controls (restrukturyzacja układu kolumn i wierszy dla całej tabeli oraz wybranych kolumn i wierszy)</text:p>
        </text:list-item>
        <text:list-item>
          <text:p text:style-name="List_20_1_Content"> generowanie wykresów na podstawie danych z tabel</text:p>
        </text:list-item>
        <text:list-item>
          <text:p text:style-name="List_20_1_Content"> przypisy (footnote)</text:p>
        </text:list-item>
        <text:list-item>
          <text:p text:style-name="List_20_1_Content_Last"> wiecej możliwości po wybranu z menu kontekstowego <text:span text:style-name="Source_20_Text">Edit Content -&gt; In separate Window</text:span></text:p>
        </text:list-item>
      </text:list>
      <text:h text:style-name="Heading_20_3" text:outline-level="3"><text:bookmark-start text:name="__RefHeading___zadanie_1_2"/><text:bookmark-start text:name="zadanie_1"/>Zadanie 1<text:bookmark-end text:name="__RefHeading___zadanie_1_2"/><text:bookmark-end text:name="zadanie_1"/></text:h>
      <text:p text:style-name="Text_20_body">Dla danych zawartych w pliku <text:span text:style-name="Source_20_Text"><text:span text:style-name="Strong_20_Emphasis">Dane o zatrudnieniu.sav</text:span></text:span> przeprowadź następujące operacje:</text:p>
      <text:list text:style-name="List_20_1" text:continue-numbering="false">
        <text:list-item>
          <text:p text:style-name="List_20_1_Content_First"> dokonaj analizy częstości grup pracowniczych w postaci tabelarycznej i graficznej (wykres słupkowy). Wykres wygeneruj na podstawie wyników z tabelki raportu oraz bezpośrednio z danych.</text:p>
        </text:list-item>
        <text:list-item>
          <text:p text:style-name="List_20_1_Content"> zbadaj częstości występowania poszczególnych ras w grupie kobiet (tabelka + wykres kołowy)</text:p>
        </text:list-item>
        <text:list-item>
          <text:p text:style-name="List_20_1_Content_Last"> dla zmiennej określającej staż pracy oblicz: średnią, odchylenie standardowe, wartość minimalną i maksymalną. Wyniki przedstaw w tabeli.</text:p>
        </text:list-item>
      </text:list>
      <text:h text:style-name="Heading_20_3" text:outline-level="3"><text:bookmark-start text:name="__RefHeading___zadanie_2_3"/><text:bookmark-start text:name="zadanie_2"/>Zadanie 2<text:bookmark-end text:name="__RefHeading___zadanie_2_3"/><text:bookmark-end text:name="zadanie_2"/></text:h>
      <text:p text:style-name="Text_20_body">Dla zbioru danych <text:span text:style-name="Source_20_Text"><text:span text:style-name="Strong_20_Emphasis">iris.sav</text:span></text:span> przeprowadź opis statystyczny jednej z czterech zmiennych numerycznych.<text:line-break/>
Do raportu dołącz histogram wraz z krzywą rozkładu normalnego (<text:a xlink:type="simple" xlink:href="http://www.fizyka.umk.pl/~grochu/spss/spss_cwiczenia/data/2.2iris.htm" text:style-name="Internet_20_link" text:visited-style-name="Visited_20_Internet_20_Link">przykładowy raport</text:a>).<text:line-break/>
Przeprowadź analogiczne badanie ale dzieląc obserwacje ze względu na gatunek (<text:a xlink:type="simple" xlink:href="http://www.fizyka.umk.pl/~grochu/spss/spss_cwiczenia/data/2.3iris.htm" text:style-name="Internet_20_link" text:visited-style-name="Visited_20_Internet_20_Link">raport</text:a>). <text:line-break/>
Poeksperymentuj z wyglądem tabeli: zmiana czcionki, stylu ramek, wyróżnienie istotnych wartości kolowami, przypisy do wybranych wartości, transpozycja tabeli, itp.</text:p>
      <text:h text:style-name="Heading_20_3" text:outline-level="3"><text:bookmark-start text:name="__RefHeading___zadanie_3_4"/><text:bookmark-start text:name="zadanie_3"/>Zadanie 3<text:bookmark-end text:name="__RefHeading___zadanie_3_4"/><text:bookmark-end text:name="zadanie_3"/></text:h>
      <text:p text:style-name="Text_20_body">Dla danych zawartych w zbiorze <text:span text:style-name="Source_20_Text"><text:span text:style-name="Strong_20_Emphasis">Przeżycie raka piersi.sav</text:span></text:span> dokonaj następujących czynności:</text:p>
      <text:list text:style-name="List_20_1" text:continue-numbering="false">
        <text:list-item>
          <text:p text:style-name="List_20_1_Content_First"> dla wieku przedstaw histogram wraz z wykresem rozkładu normalnego</text:p>
        </text:list-item>
        <text:list-item>
          <text:p text:style-name="List_20_1_Content"> usuń ze zbioru danych te osoby, które były urodzone przed 1960 rokiem (zakładamy, że badania zostały przeprowadzone w 2000 roku)</text:p>
        </text:list-item>
        <text:list-item>
          <text:p text:style-name="List_20_1_Content_Last"> wyznacz najczęściej występujący wiek</text:p>
        </text:list-item>
      </text:list>
      <text:h text:style-name="Heading_20_3" text:outline-level="3"><text:bookmark-start text:name="__RefHeading___zadanie_4_5"/><text:bookmark-start text:name="zadanie_4"/>Zadanie 4<text:bookmark-end text:name="__RefHeading___zadanie_4_5"/><text:bookmark-end text:name="zadanie_4"/></text:h>
      <text:p text:style-name="Text_20_body">Dla danych zawartych w zbiorze <text:span text:style-name="Source_20_Text"><text:span text:style-name="Strong_20_Emphasis">Samochody.sav</text:span></text:span> dokonaj następującej czynności:</text:p>
      <text:list text:style-name="List_20_1" text:continue-numbering="false">
        <text:list-item>
          <text:p text:style-name="List_20_1_Content_First"> utwórz tabelę liczebności samochodów poszczególnych roczników w zależności od miejsca produkcji</text:p>
        </text:list-item>
        <text:list-item>
          <text:p text:style-name="List_20_1_Content"> zbadaj, jakie są najczęściej występujące roczniki w zależności od miejsca produkcji</text:p>
        </text:list-item>
        <text:list-item>
          <text:p text:style-name="List_20_1_Content_Last"> wyeksportuj raport w postaci html oraz txt i obejrzyj rezult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pss:04_stat</dc:title>
  </office:meta>
</office:document-meta>
</file>