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www.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www.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www.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www.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www.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www.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www.is.umk.pl/~grochu/wiki/doku.php?id=zajecia:wzm:spss:08_korelacje" text:style-name="Internet_20_link" text:visited-style-name="Visited_20_Internet_20_Link">Korelacje i regres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spss:spss_zadania</dc:title>
  </office:meta>
</office:document-meta>
</file>