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sidebar"/><text:bookmark-start text:name="__RefHeading___spss_-_cwiczenia_1"/><text:bookmark-start text:name="spss_-_cwiczenia"/>SPSS - Ćwiczenia<text:bookmark-end text:name="__RefHeading___spss_-_cwiczenia_1"/><text:bookmark-end text:name="spss_-_cwiczenia"/></text:h>
      <text:p text:style-name="Text_20_body"><text:a xlink:type="simple" xlink:href="http://www.is.umk.pl/~grochu/wiki/doku.php?id=zajecia:plan_2011_letni" text:style-name="Internet_20_link" text:visited-style-name="Visited_20_Internet_20_Link">WZM - 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www.is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www.is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www.is.umk.pl/~grochu/wiki/doku.php?id=zajecia:wzm:spss:wykresy" text:style-name="Internet_20_link" text:visited-style-name="Visited_20_Internet_20_Link">Wykresy</text:a></text:p>
        </text:list-item>
        <text:list-item>
          <text:p text:style-name="Numbering_20_1_Content"> <text:a xlink:type="simple" xlink:href="http://www.is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www.is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www.is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www.is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www.is.umk.pl/~grochu/wiki/doku.php?id=zajecia:wzm:spss:08_korelacje" text:style-name="Internet_20_link" text:visited-style-name="Visited_20_Internet_20_Link">Korelacje i regresja</text:a></text:p>
        </text:list-item>
      </text:list>
      <text:p text:style-name="Text_20_body"><text:a xlink:type="simple" xlink:href="http://www.is.umk.pl/~grochu/wiki/doku.php?id=zajecia:wzm:spss:generatory_spss" text:style-name="Internet_20_link" text:visited-style-name="Visited_20_Internet_20_Link">Liczby losowe i SP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sidebar</dc:title>
  </office:meta>
</office:document-meta>
</file>