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7_testy"/><text:bookmark-start text:name="__RefHeading___testy_statystyczne_1"/><text:bookmark-start text:name="testy_statystyczne"/>Testy statystyczne<text:bookmark-end text:name="__RefHeading___testy_statystyczne_1"/><text:bookmark-end text:name="testy_statystyczne"/></text:h>
      <text:p text:style-name="Text_20_body">Testy normalności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Descriptive Statistics</text:span> -&gt; <text:span text:style-name="Source_20_Text">Explore</text:span> -&gt; <text:span text:style-name="Source_20_Text">Graphs</text:span> -&gt; <text:span text:style-name="Source_20_Text">Normality plots with tests</text:span> <text:line-break/>Histogramy, wykresy P-P, test Kolmogorova-Smirnova z poprawką Lillieforsa i test Shapiro-Wilka</text:p>
        </text:list-item>
        <text:list-item>
          <text:p text:style-name="List_20_1_Content_Last"> <text:span text:style-name="Source_20_Text">Analyze</text:span> -&gt; <text:span text:style-name="Source_20_Text">Nonparametric Tests</text:span> -&gt; <text:span text:style-name="Source_20_Text">1-Sample K-S</text:span><text:line-break/>test Kolmogorova-Smirnova dla jednej zmiennej</text:p>
        </text:list-item>
      </text:list>
      <text:p text:style-name="Text_20_body">Porównywanie średnich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Compare Means</text:span> -&gt; <text:span text:style-name="Source_20_Text">One-Sample T Test</text:span> <text:line-break/>T-Test dla jednej zmiennej </text:p>
        </text:list-item>
        <text:list-item>
          <text:p text:style-name="List_20_1_Content"> <text:span text:style-name="Source_20_Text">Analyze</text:span> -&gt; <text:span text:style-name="Source_20_Text">Compare Means</text:span> -&gt; <text:span text:style-name="Source_20_Text">Independent-Samples T Test</text:span> <text:line-break/>T-Test dla dwóch niezależnych zmiennych (dodatkowo test na rowność wariancji Levenesa)</text:p>
        </text:list-item>
        <text:list-item>
          <text:p text:style-name="List_20_1_Content"> <text:span text:style-name="Source_20_Text">Analyze</text:span> -&gt; <text:span text:style-name="Source_20_Text">Compare Means</text:span> -&gt; <text:span text:style-name="Source_20_Text">Paired-Samples T Test</text:span> <text:line-break/>T-Test dla dwóch zależnych zmiennych</text:p>
        </text:list-item>
        <text:list-item>
          <text:p text:style-name="List_20_1_Content_Last"> <text:span text:style-name="Source_20_Text">Analyze</text:span> -&gt; <text:span text:style-name="Source_20_Text">Compare Means</text:span> -&gt; <text:span text:style-name="Source_20_Text">One-Way ANOVA</text:span> <text:line-break/>Test równości średnich dla wielu zależnych zmiennych</text:p>
        </text:list-item>
      </text:list>
      <text:p text:style-name="Text_20_body">Porównywanie rozkładów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Nonparametric Tests</text:span> -&gt; <text:span text:style-name="Source_20_Text">2 Independent Samples</text:span><text:line-break/>Test Manna-Whitneya oraz Kolmogorova-Smirnova  dla 2 niezależnych zmiennych</text:p>
        </text:list-item>
        <text:list-item>
          <text:p text:style-name="List_20_1_Content_Last"> <text:span text:style-name="Source_20_Text">Analyze</text:span> -&gt; <text:span text:style-name="Source_20_Text">Nonparametric Tests</text:span> -&gt; <text:span text:style-name="Source_20_Text">2 Related Samples</text:span> <text:line-break/>Test rangowy Wilcoxona, test znaków (sign), test McNemara.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Przeprowadź test normalności rozkładu zmiennych <text:span text:style-name="Strong_20_Emphasis"><text:span text:style-name="Source_20_Text">polulation</text:span></text:span>, <text:span text:style-name="Strong_20_Emphasis"><text:span text:style-name="Source_20_Text">log_pop</text:span></text:span> pochodzących ze zbioru danych <text:span text:style-name="Strong_20_Emphasis"><text:span text:style-name="Source_20_Text">Swiat95.sav</text:span></text:span> dla całego zbioru danych oraz po podziale na grupy względem zmiennej <text:span text:style-name="Strong_20_Emphasis"><text:span text:style-name="Source_20_Text">region</text:span></text:span>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a xlink:type="simple" xlink:href="http://www.fizyka.umk.pl/~grochu/spss/data/pacjenci.sav" text:style-name="Internet_20_link" text:visited-style-name="Visited_20_Internet_20_Link">pacjenci.sav</text:a> sprawdź które z trzech zmiennych <text:span text:style-name="Source_20_Text"><text:span text:style-name="Strong_20_Emphasis">waga</text:span></text:span>, <text:span text:style-name="Source_20_Text"><text:span text:style-name="Strong_20_Emphasis">wzrost</text:span></text:span> i <text:span text:style-name="Source_20_Text"><text:span text:style-name="Strong_20_Emphasis">cukier</text:span></text:span> mają rozkład normalny. 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zbioru danych <text:a xlink:type="simple" xlink:href="http://www.fizyka.umk.pl/~grochu/spss/data/pomidory.sav" text:style-name="Internet_20_link" text:visited-style-name="Visited_20_Internet_20_Link">pomidory.sav</text:a> zweryfikuj hipotezę:<text:line-break/>
średnia wysokość ostateczna wynosi 80 (na poziomie istotności 0.05). </text:p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Zbadaj czy na obroty miesięczne losowo wybranych punktów sprzedaży ma wpływ ich umiejscowienie.<text:line-break/>
Dane: <text:a xlink:type="simple" xlink:href="http://www.fizyka.umk.pl/~grochu/spss/data/mokotow.dat" text:style-name="Internet_20_link" text:visited-style-name="Visited_20_Internet_20_Link">mokotow.dat</text:a>, <text:a xlink:type="simple" xlink:href="http://www.fizyka.umk.pl/~grochu/spss/data/praga.dat" text:style-name="Internet_20_link" text:visited-style-name="Visited_20_Internet_20_Link">praga.dat</text:a> w tyś. PLN.<text:line-break/>
Oblicz miary opisowe dla każdej z prób.<text:line-break/>
Zweryfikuj hipotezę o równości średnich miesięcznych na poziomie istotności 0.05 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Dla zbioru danych <text:a xlink:type="simple" xlink:href="http://www.fizyka.umk.pl/~grochu/spss/data/czytelnictwo.sav" text:style-name="Internet_20_link" text:visited-style-name="Visited_20_Internet_20_Link">czytelnictwo.sav</text:a> sprawdź czy:</text:p>
      <text:list text:style-name="List_20_1" text:continue-numbering="false">
        <text:list-item>
          <text:p text:style-name="List_20_1_Content_First"> zatrudnienie miało wpływ na ilość czasu poświęconego na lekturę prasy</text:p>
        </text:list-item>
        <text:list-item>
          <text:p text:style-name="List_20_1_Content_Last"> czy średni czas poświęcony na czytanie prasy przez pracowników uległ zmianie </text:p>
        </text:list-item>
      </text:list>
      <text:h text:style-name="Heading_20_3" text:outline-level="3"><text:bookmark-start text:name="__RefHeading___zadanie_6_7"/><text:bookmark-start text:name="zadanie_6"/>Zadanie 6<text:bookmark-end text:name="__RefHeading___zadanie_6_7"/><text:bookmark-end text:name="zadanie_6"/></text:h>
      <text:p text:style-name="Text_20_body">Istnieje hipoteza, że chłopcy uzyskują lepsze wyniki ze sprawdzianów z matematyki niż dziewczynki.<text:line-break/>
Dane: <text:a xlink:type="simple" xlink:href="http://www.fizyka.umk.pl/~grochu/spss/data/chlopcy.dat" text:style-name="Internet_20_link" text:visited-style-name="Visited_20_Internet_20_Link">chlopcy.dat</text:a>, <text:a xlink:type="simple" xlink:href="http://www.fizyka.umk.pl/~grochu/spss/data/dziewczyny.dat" text:style-name="Internet_20_link" text:visited-style-name="Visited_20_Internet_20_Link">dziewczyny.dat</text:a> zawierają średnie oceny z próby zawierającej po 10 uczniów i uczennic.<text:line-break/>
Sprawdzić, czy średnia może pochodzić z rozkładu normalnego.<text:line-break/>
Przyjmując, że prawdopodobieństwo popełnienia błędu jest nie większe niż 0.1, sprawdź czy można przyjąć hipotezę o równości średnich ocen dla dziewczynek i chłopców. </text:p>
      <text:h text:style-name="Heading_20_3" text:outline-level="3"><text:bookmark-start text:name="__RefHeading___zadanie_7_8"/><text:bookmark-start text:name="zadanie_7"/>Zadanie 7<text:bookmark-end text:name="__RefHeading___zadanie_7_8"/><text:bookmark-end text:name="zadanie_7"/></text:h>
      <text:p text:style-name="Text_20_body">Dla zbioru danych <text:span text:style-name="Strong_20_Emphasis"><text:span text:style-name="Source_20_Text">Swiat95.sav</text:span></text:span> sprawdź czy:</text:p>
      <text:list text:style-name="List_20_1" text:continue-numbering="false">
        <text:list-item>
          <text:p text:style-name="List_20_1_Content_First"> procent populacji miejskiej różni się dla krajów o klimacie tropikalnym i klimacie umiarkowanym</text:p>
        </text:list-item>
        <text:list-item>
          <text:p text:style-name="List_20_1_Content_Last"> dzienne spożycie kalorii jest takie samo dla tych stref klimatycznych</text:p>
        </text:list-item>
      </text:list>
      <text:p text:style-name="Text_20_body">W których krajach rodzi się więcej dzieci: katolickich, czy muzułmańskich?<text:line-break/>
Czy średnia długość życia kobiet różni się w sposób istotny od długości życia mężczyzn?<text:line-break/></text:p>
      <text:h text:style-name="Heading_20_3" text:outline-level="3"><text:bookmark-start text:name="__RefHeading___zadanie_8_9"/><text:bookmark-start text:name="zadanie_8"/>Zadanie 8<text:bookmark-end text:name="__RefHeading___zadanie_8_9"/><text:bookmark-end text:name="zadanie_8"/></text:h>
      <text:p text:style-name="Text_20_body">Dane <text:a xlink:type="simple" xlink:href="http://www.fizyka.umk.pl/~grochu/spss/data/osocze2.sav" text:style-name="Internet_20_link" text:visited-style-name="Visited_20_Internet_20_Link">osocze.sav</text:a> zawierają pomiary czasu krzepnięcia osocza krwi dokonanego czterema różnymi metodami.<text:line-break/>
Czy średnie wartości wszystkich metod są takie sam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7_testy</dc:title>
  </office:meta>
</office:document-meta>
</file>