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5cfe5b6d900751d6a2abc9d9740d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wzm:spss:03_trans"/><text:bookmark-start text:name="__RefHeading___przeksztalcenia_danych_1"/><text:bookmark-start text:name="przeksztalcenia_danych"/>Przekształcenia danych<text:bookmark-end text:name="__RefHeading___przeksztalcenia_danych_1"/><text:bookmark-end text:name="przeksztalcenia_danych"/></text:h>
      <text:list text:style-name="List_20_1" text:continue-numbering="false">
        <text:list-item>
          <text:p text:style-name="List_20_1_Content_First"> <text:span text:style-name="Strong_20_Emphasis">Transform -&gt;  Compute Variable</text:span>  <text:line-break/>nowa zmienna utworzona w oparciu o wartości danych zmiennych (przegląd funkcji).</text:p>
        </text:list-item>
        <text:list-item>
          <text:p text:style-name="List_20_1_Content"> <text:span text:style-name="Strong_20_Emphasis">Transform</text:span> -&gt; <text:span text:style-name="Strong_20_Emphasis">Recode into Same Variables</text:span> </text:p>
        </text:list-item>
        <text:list-item>
          <text:p text:style-name="List_20_1_Content"> <text:span text:style-name="Strong_20_Emphasis">Transform</text:span> -&gt; <text:span text:style-name="Strong_20_Emphasis">Recode into Different Variables</text:span> <text:line-break/>przemianowanie wartości zmiennej (lub zakresów zmiennych)</text:p>
        </text:list-item>
        <text:list-item>
          <text:p text:style-name="List_20_1_Content"> <text:span text:style-name="Strong_20_Emphasis">Transform</text:span> -&gt; <text:span text:style-name="Strong_20_Emphasis">Visual Binning</text:span> <text:line-break/>wygodne narzędzie do dyskretyzacji zmiennych</text:p>
        </text:list-item>
        <text:list-item>
          <text:p text:style-name="List_20_1_Content"> <text:span text:style-name="Strong_20_Emphasis">Transform</text:span> -&gt; <text:span text:style-name="Strong_20_Emphasis">Random Number Generators</text:span> <text:line-break/>ustawienia generatora liczb losowych</text:p>
        </text:list-item>
        <text:list-item>
          <text:p text:style-name="List_20_1_Content"> <text:span text:style-name="Strong_20_Emphasis">Data</text:span> -&gt; <text:span text:style-name="Strong_20_Emphasis">Aggregate Data</text:span> <text:line-break/>grupowanie wartości zmiennych</text:p>
        </text:list-item>
        <text:list-item>
          <text:p text:style-name="List_20_1_Content"> <text:span text:style-name="Strong_20_Emphasis">Data</text:span> -&gt; <text:span text:style-name="Strong_20_Emphasis">Restructure</text:span></text:p>
        </text:list-item>
        <text:list-item>
          <text:p text:style-name="List_20_1_Content_Last"> <text:span text:style-name="Strong_20_Emphasis">Data</text:span> -&gt; <text:span text:style-name="Strong_20_Emphasis">Transpose</text:span> <text:line-break/>transponowanie zbioru danych</text:p>
        </text:list-item>
      </text:list>
      <text:h text:style-name="Heading_20_3" text:outline-level="3"><text:bookmark-start text:name="__RefHeading___zadanie_1_2"/><text:bookmark-start text:name="zadanie_1"/>Zadanie 1<text:bookmark-end text:name="__RefHeading___zadanie_1_2"/><text:bookmark-end text:name="zadanie_1"/></text:h>
      <text:p text:style-name="Text_20_body">W zbiorze danych <text:span text:style-name="Source_20_Text"><text:span text:style-name="Strong_20_Emphasis"><text:a xlink:type="simple" xlink:href="http://www.fizyka.umk.pl/~grochu/spss/data/sondaz.sav" text:style-name="Internet_20_link" text:visited-style-name="Visited_20_Internet_20_Link">sondaz.sav</text:a></text:span></text:span> utwórz:</text:p>
      <text:list text:style-name="List_20_1" text:continue-numbering="false">
        <text:list-item>
          <text:p text:style-name="List_20_1_Content_First"> zmienną <text:span text:style-name="Source_20_Text"><text:span text:style-name="Strong_20_Emphasis">rok_ur</text:span></text:span> stworzoną w oparciu zmienną <text:span text:style-name="Source_20_Text"><text:span text:style-name="Strong_20_Emphasis">age</text:span></text:span> (sondaż był przeprowadzony w 1991 roku),</text:p>
        </text:list-item>
        <text:list-item>
          <text:p text:style-name="List_20_1_Content"> zmienną <text:span text:style-name="Source_20_Text"><text:span text:style-name="Strong_20_Emphasis">id</text:span></text:span> zawierającą numer obserwacji</text:p>
        </text:list-item>
        <text:list-item>
          <text:p text:style-name="List_20_1_Content"> zmienną <text:span text:style-name="Source_20_Text"><text:span text:style-name="Strong_20_Emphasis">age2</text:span></text:span> która przyjmuje następujące wartości:</text:p>
          <text:list text:style-name="List_20_1">
            <text:list-item>
              <text:p text:style-name="List_20_1_Content"> 1 („młody”) dla  0 ≤ <text:span text:style-name="Source_20_Text">age</text:span> ≤ 30</text:p>
            </text:list-item>
            <text:list-item>
              <text:p text:style-name="List_20_1_Content"> 2 („wiek średni”) dla 30 &lt; <text:span text:style-name="Source_20_Text">age</text:span> ≤ 60</text:p>
            </text:list-item>
            <text:list-item>
              <text:p text:style-name="List_20_1_Content"> 3 („wiek średni”) dla <text:span text:style-name="Source_20_Text">age</text:span> &gt; 60</text:p>
            </text:list-item>
          </text:list>
        </text:list-item>
        <text:list-item>
          <text:p text:style-name="List_20_1_Content_Last"> zmienną <text:span text:style-name="Source_20_Text"><text:span text:style-name="Strong_20_Emphasis">age3</text:span></text:span> określającą danego respondenta jako 10, 20, 30, 40 latka. </text:p>
        </text:list-item>
      </text:list>
      <text:p text:style-name="Text_20_body">Dodatkowo:</text:p>
      <text:list text:style-name="List_20_1" text:continue-numbering="false">
        <text:list-item>
          <text:p text:style-name="List_20_1_Content_First"> wygeneruj zmienną o nazwie <text:span text:style-name="Source_20_Text"><text:span text:style-name="Strong_20_Emphasis">normalny</text:span></text:span> zawierającą wartości z rozkładu normalnego N(2.5;5). Naszkicuj histogram tej zmiennej.</text:p>
        </text:list-item>
        <text:list-item>
          <text:p text:style-name="List_20_1_Content"> wygeneruj zmienną o nazwie <text:span text:style-name="Source_20_Text"><text:span text:style-name="Strong_20_Emphasis">jednostajny</text:span></text:span> zawierającą wartości z rozkładu jednostajnego na odcinku [0,1]. Narysuj histogram dla tej zmiennej.</text:p>
        </text:list-item>
        <text:list-item>
          <text:p text:style-name="List_20_1_Content_Last"> wygeneruj zmienną o nazwie <text:span text:style-name="Source_20_Text"><text:span text:style-name="Strong_20_Emphasis">jednostajny2</text:span></text:span> której każda wartość jest wartością poprzedniej obserwacji zmiennej <text:span text:style-name="Source_20_Text"><text:span text:style-name="Strong_20_Emphasis">jednostajny</text:span></text:span> (funkcja <text:span text:style-name="Source_20_Text">lag()</text:span>). Naszkicuj wykres rozrzutu dwóch zmiennych <text:span text:style-name="Source_20_Text"><text:span text:style-name="Strong_20_Emphasis">jednostajny</text:span></text:span> oraz <text:span text:style-name="Source_20_Text"><text:span text:style-name="Strong_20_Emphasis">jednostajny2</text:span></text:span>.  </text:p>
        </text:list-item>
      </text:list>
      <text:h text:style-name="Heading_20_3" text:outline-level="3"><text:bookmark-start text:name="__RefHeading___zadanie_2_3"/><text:bookmark-start text:name="zadanie_2"/>Zadanie 2<text:bookmark-end text:name="__RefHeading___zadanie_2_3"/><text:bookmark-end text:name="zadanie_2"/></text:h>
      <text:p text:style-name="Text_20_body">W zbiorze danych <text:span text:style-name="Source_20_Text"><text:span text:style-name="Strong_20_Emphasis"><text:a xlink:type="simple" xlink:href="http://www.fizyka.umk.pl/~grochu/spss/data/Dane o zatrudnieniu.sav" text:style-name="Internet_20_link" text:visited-style-name="Visited_20_Internet_20_Link">Dane o zatrudnieniu.sav</text:a></text:span></text:span>:</text:p>
      <text:list text:style-name="List_20_1" text:continue-numbering="false">
        <text:list-item>
          <text:p text:style-name="List_20_1_Content_First"> przelicz zarobki i zarobki początkowne z dolarów na PLN (zgodnie z aktualnymi cenami wymiany walut). </text:p>
        </text:list-item>
        <text:list-item>
          <text:p text:style-name="List_20_1_Content_Last"> <text:span text:style-name="Source_20_Text"><text:span text:style-name="Strong_20_Emphasis">zarob</text:span></text:span> według wzoru: <text:line-break/> zarob= 100 * |zarobki_pocz - zarobki|/zarobki_pocz.</text:p>
        </text:list-item>
      </text:list>
      <text:p text:style-name="Text_20_body">Definiowanie własnych formatów (np. waluty): <text:line-break/><text:span text:style-name="Strong_20_Emphasis">Edit</text:span> -&gt; <text:span text:style-name="Strong_20_Emphasis">Options</text:span> -&gt; <text:span text:style-name="Strong_20_Emphasis">Currency Options</text:span></text:p>
      <text:h text:style-name="Heading_20_3" text:outline-level="3"><text:bookmark-start text:name="__RefHeading___zadanie_3_4"/><text:bookmark-start text:name="zadanie_3"/>Zadanie 3<text:bookmark-end text:name="__RefHeading___zadanie_3_4"/><text:bookmark-end text:name="zadanie_3"/></text:h>
      <text:p text:style-name="Text_20_body">Na podstawie pliku <text:span text:style-name="Source_20_Text"><text:span text:style-name="Strong_20_Emphasis"><text:a xlink:type="simple" xlink:href="http://www.fizyka.umk.pl/~grochu/spss/data/dane4.dat" text:style-name="Internet_20_link" text:visited-style-name="Visited_20_Internet_20_Link">dane4.dat</text:a></text:span></text:span> utwórz zbiór danych <text:span text:style-name="Source_20_Text"><text:span text:style-name="Strong_20_Emphasis">jedynki.sav</text:span></text:span> zawierający zmienne:</text:p>
      <text:list text:style-name="List_20_1" text:continue-numbering="false">
        <text:list-item>
          <text:p text:style-name="List_20_1_Content_First"> <text:span text:style-name="Source_20_Text"><text:span text:style-name="Strong_20_Emphasis">ile</text:span></text:span> - liczba jedynek w każdej obserwacji</text:p>
        </text:list-item>
        <text:list-item>
          <text:p text:style-name="List_20_1_Content_Last"> <text:span text:style-name="Source_20_Text"><text:span text:style-name="Strong_20_Emphasis">Z</text:span></text:span> - zmienna tekstowa o wartości „jeden” lub „zero” w zależności od wartości zmiennej <text:span text:style-name="Source_20_Text"><text:span text:style-name="Strong_20_Emphasis">v1</text:span></text:span> pod warunkiem, że <text:span text:style-name="Source_20_Text"><text:span text:style-name="Strong_20_Emphasis">v2</text:span></text:span> = 1</text:p>
        </text:list-item>
      </text:list>
      <text:h text:style-name="Heading_20_3" text:outline-level="3"><text:bookmark-start text:name="__RefHeading___zadanie_4_5"/><text:bookmark-start text:name="zadanie_4"/>Zadanie 4<text:bookmark-end text:name="__RefHeading___zadanie_4_5"/><text:bookmark-end text:name="zadanie_4"/></text:h>
      <text:p text:style-name="Text_20_body">Na podstawie zbioru danych <text:span text:style-name="Source_20_Text"><text:span text:style-name="Strong_20_Emphasis"><text:a xlink:type="simple" xlink:href="http://www.fizyka.umk.pl/~grochu/spss/data/iris.sav" text:style-name="Internet_20_link" text:visited-style-name="Visited_20_Internet_20_Link">iris.sav</text:a></text:span></text:span> utwórz nowy zbiór danych zawierający zmienne:</text:p>
      <text:list text:style-name="List_20_1" text:continue-numbering="false">
        <text:list-item>
          <text:p text:style-name="List_20_1_Content_First"> gatunek</text:p>
        </text:list-item>
        <text:list-item>
          <text:p text:style-name="List_20_1_Content"> <text:span text:style-name="Source_20_Text"><text:span text:style-name="Strong_20_Emphasis">s1</text:span></text:span> o wartości odpowiadającej średniej wartości długości płatka dla danego gatunku</text:p>
        </text:list-item>
        <text:list-item>
          <text:p text:style-name="List_20_1_Content"> <text:span text:style-name="Source_20_Text"><text:span text:style-name="Strong_20_Emphasis">max_w1</text:span></text:span> o wartości odpowiadającej maksymalnej szerokości płatka dla każdego z gatunków</text:p>
        </text:list-item>
        <text:list-item>
          <text:p text:style-name="List_20_1_Content_Last"> <text:span text:style-name="Source_20_Text"><text:span text:style-name="Strong_20_Emphasis">liczba</text:span></text:span> o wartości równej liczbie obserwacji w każdym z gatunków</text:p>
        </text:list-item>
      </text:list>
      <text:p text:style-name="Text_20_body">Dodatkowo:</text:p>
      <text:list text:style-name="List_20_1" text:continue-numbering="false">
        <text:list-item>
          <text:p text:style-name="List_20_1_Content_First"> wykonaj transpozycję otrzymanych danych</text:p>
        </text:list-item>
        <text:list-item>
          <text:p text:style-name="List_20_1_Content_Last"> wykonaj transpozycję otrzymanych danych nadając nazwy nowych zmiennych na podstawie zmiennej określającej gatunek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5cfe5b6d900751d6a2abc9d9740d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azwy zmiennych są typu znakowego. <text:line-break/>Do przekształcenia użyj funkcji <text:span text:style-name="Source_20_Text">VALUELABEL()</text:span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:spss:03_trans</dc:title>
  </office:meta>
</office:document-meta>
</file>