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zm:sidebar"/><text:bookmark-start text:name="__RefHeading___wzm_ii_1"/><text:bookmark-start text:name="wzm_ii"/>WZM II<text:bookmark-end text:name="__RefHeading___wzm_ii_1"/><text:bookmark-end text:name="wzm_ii"/></text:h>
      <text:list text:style-name="List_20_1" text:continue-numbering="false">
        <text:list-item>
          <text:p text:style-name="List_20_1_Content_First"> <text:a xlink:type="simple" xlink:href="http://www.is.umk.pl/~grochu/wiki/doku.php?id=zajecia:wzm:spss:spss_zadania" text:style-name="Internet_20_link" text:visited-style-name="Visited_20_Internet_20_Link">SPSS - Ćwiczenia</text:a></text:p>
        </text:list-item>
        <text:list-item>
          <text:p text:style-name="List_20_1_Content"> <text:a xlink:type="simple" xlink:href="http://www.fizyka.umk.pl/~grochu/spss/spss_cwiczenia/data/" text:style-name="Internet_20_link" text:visited-style-name="Visited_20_Internet_20_Link">SPSS - Zbiory danych do ćwiczeń</text:a></text:p>
        </text:list-item>
        <text:list-item>
          <text:p text:style-name="List_20_1_Content_Last"> <text:a xlink:type="simple" xlink:href="http://www.is.umk.pl/~grochu/wiki/doku.php?id=zajecia:wzm:zadania_prog" text:style-name="Internet_20_link" text:visited-style-name="Visited_20_Internet_20_Link">Zadania do zaprogramowania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:sidebar</dc:title>
  </office:meta>
</office:document-meta>
</file>