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winsocket"/><text:bookmark-start text:name="__RefHeading___winsocket_1"/><text:bookmark-start text:name="winsocket"/>Winsocket<text:bookmark-end text:name="__RefHeading___winsocket_1"/><text:bookmark-end text:name="winsocket"/></text:h>
      <text:h text:style-name="Heading_20_2" text:outline-level="2"><text:bookmark-start text:name="__RefHeading___zadanie_1_-_skaner_portow_2"/><text:bookmark-start text:name="zadanie_1_-_skaner_portow"/>Zadanie 1 - Skaner portów<text:bookmark-end text:name="__RefHeading___zadanie_1_-_skaner_portow_2"/><text:bookmark-end text:name="zadanie_1_-_skaner_portow"/></text:h>
      <text:p text:style-name="Text_20_body">Napisz program skanujący porty pod zadanym adresem IP. Domyślnie skanowanie obywa się w zakresie 0-65535 na localhost. Aplikacja pozwala ustawić adres IP (lub zakres adresów) i zakres portów. Dla każdego aktywnego portu wyświetlany jest stosowny komunikat. Adres IP pobierany jest z kontrolki <text:span text:style-name="Source_20_Text">IP Addres Control</text:span>, numery portów z kontrolek <text:span text:style-name="Source_20_Text">EDIT</text:span> zaś komunikaty o aktywnych portach wypisyswane są w kontrolce <text:span text:style-name="Source_20_Text">ListBox</text:span></text:p>
      <text:p text:style-name="Text_20_body"><text:span text:style-name="Strong_20_Emphasis">Przydatne funkcje </text:span></text:p>
      <text:p text:style-name="Text_20_body">Kontrolki <text:span text:style-name="Strong_20_Emphasis">Common controls:</text:span>  plik nagłównowy <text:span text:style-name="Source_20_Text">Commctrl.h</text:span> i  biblioteka <text:span text:style-name="Source_20_Text">Comctl32.lib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bb761374%28v=vs.85%29.aspx" text:style-name="Internet_20_link" text:visited-style-name="Visited_20_Internet_20_Link">IP Address Control</text:a></text:span>  <draw:a xlink:type="simple" xlink:href="https://i-msdn.sec.s-msft.com/dynimg/IC423808.png"><draw:frame draw:style-name="mediaright" draw:name="0" text:anchor-type="paragraph" draw:z-index="0" svg:width="" svg:rel-width="100%" svg:height="0cm"><draw:image xlink:href="https://i-msdn.sec.s-msft.com/dynimg/IC423808.png" xlink:type="simple" xlink:show="embed" xlink:actuate="onLoad"/></draw:frame></draw:a></text:p>
          <text:list text:style-name="List_20_1">
            <text:list-item>
              <text:p text:style-name="List_20_1_Content"> komunikaty <text:a xlink:type="simple" xlink:href="https://msdn.microsoft.com/en-us/library/windows/desktop/bb761378(v=vs.85).aspx" text:style-name="Internet_20_link" text:visited-style-name="Visited_20_Internet_20_Link">IPM_GETADDRESS</text:a>, IPM_SETADDRESS</text:p>
            </text:list-item>
            <text:list-item>
              <text:p text:style-name="List_20_1_Content"> <text:a xlink:type="simple" xlink:href="https://msdn.microsoft.com/en-us/library/windows/desktop/ff485954(v=vs.85).aspx" text:style-name="Internet_20_link" text:visited-style-name="Visited_20_Internet_20_Link">IP Address Macros:</text:a> <text:line-break/><text:span text:style-name="Source_20_Text">MAKEIPADDRESS</text:span> <text:line-break/><text:span text:style-name="Source_20_Text">FIRST_IPADDRESS</text:span> <text:line-break/> <text:span text:style-name="Source_20_Text">SECOND_IPADDRESS</text:span> <text:line-break/> <text:span text:style-name="Source_20_Text">THIRD_IPADDRESS</text:span> <text:line-break/> <text:span text:style-name="Source_20_Text">FOURTH_IPADDRESS</text:span></text:p>
            </text:list-item>
          </text:list>
        </text:list-item>
        <text:list-item>
          <text:p text:style-name="List_20_1_Content"> <text:span text:style-name="Strong_20_Emphasis"><text:a xlink:type="simple" xlink:href="https://msdn.microsoft.com/en-us/library/windows/desktop/bb775146%28v=vs.85%29.aspx" text:style-name="Internet_20_link" text:visited-style-name="Visited_20_Internet_20_Link">List Box</text:a></text:span></text:p>
          <text:list text:style-name="List_20_1">
            <text:list-item>
              <text:p text:style-name="List_20_1_Content_Last"> komunikat: <text:a xlink:type="simple" xlink:href="https://msdn.microsoft.com/en-us/library/windows/desktop/bb775181(v=vs.85).aspx" text:style-name="Internet_20_link" text:visited-style-name="Visited_20_Internet_20_Link">LB_ADDSTRING</text:a> </text:p>
            </text:list-item>
          </text:list>
        </text:list-item>
      </text:list>
      <text:p text:style-name="Text_20_body"><text:span text:style-name="Strong_20_Emphasis">Winsock:</text:span> plik nagłówkowy <text:span text:style-name="Source_20_Text">winsock2.h</text:span> i biblioteka <text:span text:style-name="Source_20_Text">WS2_32.lib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742213%28v=vs.85%29.aspx" text:style-name="Internet_20_link" text:visited-style-name="Visited_20_Internet_20_Link">WSAStartup</text:a></text:span>, <text:span text:style-name="Strong_20_Emphasis">WSACleanup()</text:span> <text:line-break/>inicjalizacja WinSocket</text:p>
        </text:list-item>
        <text:list-item>
          <text:p text:style-name="List_20_1_Content"> <text:span text:style-name="Strong_20_Emphasis"><text:a xlink:type="simple" xlink:href="https://msdn.microsoft.com/en-us/library/windows/desktop/ms740506%28v=vs.85%29.aspx" text:style-name="Internet_20_link" text:visited-style-name="Visited_20_Internet_20_Link">socket</text:a></text:span>, <text:span text:style-name="Strong_20_Emphasis">closesocket()</text:span> <text:line-break/>tworzenie gniazda / zamykanie gniazda</text:p>
        </text:list-item>
        <text:list-item>
          <text:p text:style-name="List_20_1_Content"> <text:span text:style-name="Strong_20_Emphasis"><text:a xlink:type="simple" xlink:href="https://msdn.microsoft.com/en-us/library/windows/desktop/ms737550%28v=vs.85%29.aspx" text:style-name="Internet_20_link" text:visited-style-name="Visited_20_Internet_20_Link">bind</text:a></text:span> <text:line-break/> kojarzy gniazdo z lokalnym adresem </text:p>
        </text:list-item>
        <text:list-item>
          <text:p text:style-name="List_20_1_Content"> struktura <text:span text:style-name="Strong_20_Emphasis"><text:a xlink:type="simple" xlink:href="https://msdn.microsoft.com/en-us/library/windows/desktop/ms740496%28v=vs.85%29.aspx" text:style-name="Internet_20_link" text:visited-style-name="Visited_20_Internet_20_Link">sockaddr_in</text:a></text:span>: informacje o adresie IP, porcie </text:p>
          <text:list text:style-name="List_20_1">
            <text:list-item>
              <text:p text:style-name="List_20_1_Content"> <text:a xlink:type="simple" xlink:href="https://msdn.microsoft.com/en-us/library/windows/desktop/ms738563%28v=vs.85%29.aspx" text:style-name="Internet_20_link" text:visited-style-name="Visited_20_Internet_20_Link">inet_addr</text:a> <text:line-break/> zamienia adres IP z postaci łańcucha znakowego do postaci liczby całkoiwtej</text:p>
            </text:list-item>
            <text:list-item>
    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<text:line-break/>transfrormacja liczby short wymagana przy definiowaniu portu w protokole AF_INET i AF_INET6</text:p>
            </text:list-item>
            <text:list-item>
              <text:p text:style-name="List_20_1_Content"> <text:a xlink:type="simple" xlink:href="https://msdn.microsoft.com/en-us/library/windows/desktop/ms738556%28v=vs.85%29.aspx" text:style-name="Internet_20_link" text:visited-style-name="Visited_20_Internet_20_Link">htonl</text:a>  <text:line-break/>transformacja liczby long wymagana przy określaniu adresu IP ww protokole AF_INET i AF_INET6 </text:p>
            </text:list-item>
          </text:list>
        </text:list-item>
        <text:list-item>
          <text:p text:style-name="List_20_1_Content_Last"> <text:a xlink:type="simple" xlink:href="https://msdn.microsoft.com/en-us/library/windows/desktop/ms740481%28v=vs.85%29.aspx" text:style-name="Internet_20_link" text:visited-style-name="Visited_20_Internet_20_Link">shutdown</text:a> <text:line-break/>wyłącza wysyłanie/odbiór danych przez gniaz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winsocket</dc:title>
  </office:meta>
</office:document-meta>
</file>