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winprog_2016_2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6_2:src:window.c" text:style-name="Internet_20_link" text:visited-style-name="Visited_20_Internet_20_Link">window.c</text:a>      </text:p>
          </table:table-cell>
          <table:table-cell office:value-type="string" table:style-name="tablecell">
            <text:p text:style-name="tablealignright">  14/10/2016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winprog_2016_2:kontrolki" text:style-name="Internet_20_link" text:visited-style-name="Visited_20_Internet_20_Link">Kontrolk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6_2:src:controls.c" text:style-name="Internet_20_link" text:visited-style-name="Visited_20_Internet_20_Link">controls.c</text:a>                  </text:p>
          </table:table-cell>
          <table:table-cell office:value-type="string" table:style-name="tablecell">
            <text:p text:style-name="tablealignright">  24/10/2016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winprog_2016_2:kontrolki" text:style-name="Internet_20_link" text:visited-style-name="Visited_20_Internet_20_Link">Kontrolki c.d.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6_2:src:controls3.c" text:style-name="Internet_20_link" text:visited-style-name="Visited_20_Internet_20_Link">controls3.c</text:a>            </text:p>
          </table:table-cell>
          <table:table-cell office:value-type="string" table:style-name="tablecell">
            <text:p text:style-name="tablealignright">  26/10/2016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winprog_2016_2:zasoby" text:style-name="Internet_20_link" text:visited-style-name="Visited_20_Internet_20_Link">Zasoby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6_2:src:zasoby.zip" text:style-name="Internet_20_link" text:visited-style-name="Visited_20_Internet_20_Link">zasoby.zip</text:a>                        </text:p>
          </table:table-cell>
          <table:table-cell office:value-type="string" table:style-name="tablecell">
            <text:p text:style-name="tablealignright">  14/11/2016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winprog_2016_2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6_2:src:enum_windows.zip" text:style-name="Internet_20_link" text:visited-style-name="Visited_20_Internet_20_Link">enum_windows.zip</text:a>       </text:p>
          </table:table-cell>
          <table:table-cell office:value-type="string" table:style-name="tablecell">
            <text:p text:style-name="tablealignright">  16/11/2016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winprog_2016_2:commctrl" text:style-name="Internet_20_link" text:visited-style-name="Visited_20_Internet_20_Link">Common controls c.d.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6_2:src:notatnik.zip" text:style-name="Internet_20_link" text:visited-style-name="Visited_20_Internet_20_Link">notatnik.zip</text:a>      </text:p>
          </table:table-cell>
          <table:table-cell office:value-type="string" table:style-name="tablecell">
            <text:p text:style-name="tablealignright">  23/11/2016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winprog_2016_2:gdi" text:style-name="Internet_20_link" text:visited-style-name="Visited_20_Internet_20_Link">GD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6_2:src:paint.zip" text:style-name="Internet_20_link" text:visited-style-name="Visited_20_Internet_20_Link">paint.zip</text:a>      </text:p>
          </table:table-cell>
          <table:table-cell office:value-type="string" table:style-name="tablecell">
            <text:p text:style-name="tablealignright">  06/12/2016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winprog_2016_2:gdi" text:style-name="Internet_20_link" text:visited-style-name="Visited_20_Internet_20_Link">GDI c.d.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6_2:src:santa.zip" text:style-name="Internet_20_link" text:visited-style-name="Visited_20_Internet_20_Link">santa.zip</text:a>      </text:p>
          </table:table-cell>
          <table:table-cell office:value-type="string" table:style-name="tablecell">
            <text:p text:style-name="tablealignright">  17/12/2016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winprog_2016_2:winsocket_and_threads" text:style-name="Internet_20_link" text:visited-style-name="Visited_20_Internet_20_Link">Czat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6_2:src:czat_serwer_1:serwer.c" text:style-name="Internet_20_link" text:visited-style-name="Visited_20_Internet_20_Link">serwer.c</text:a>      </text:p>
          </table:table-cell>
          <table:table-cell office:value-type="string" table:style-name="tablecell">
            <text:p text:style-name="tablealignright">  2/01/2017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winprog_2016_2:dll" text:style-name="Internet_20_link" text:visited-style-name="Visited_20_Internet_20_Link">Biblioteki BLL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6_2:src:biblioteka.zip" text:style-name="Internet_20_link" text:visited-style-name="Visited_20_Internet_20_Link">biblioteka.zip</text:a>      </text:p>
          </table:table-cell>
          <table:table-cell office:value-type="string" table:style-name="tablecell">
            <text:p text:style-name="tablealignright">  12/01/2017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www.is.umk.pl/~grochu/wiki/doku.php?id=zajecia:winprog_2016_2:pinvoke" text:style-name="Internet_20_link" text:visited-style-name="Visited_20_Internet_20_Link">PInvok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6_2:src:pinvoke-demo.zip" text:style-name="Internet_20_link" text:visited-style-name="Visited_20_Internet_20_Link">pinvoke-demo.zip</text:a>      </text:p>
          </table:table-cell>
          <table:table-cell office:value-type="string" table:style-name="tablecell">
            <text:p text:style-name="tablealignright">  23/01/2017 </text:p>
          </table:table-cell>
        </table:table-row>
        <table:table-row>
          <table:table-cell office:value-type="string" table:style-name="tablecell">
            <text:p text:style-name="tablealignleft"> 12. <text:a xlink:type="simple" xlink:href="http://www.is.umk.pl/~grochu/wiki/doku.php?id=zajecia:winprog_2016_2:pinvoke" text:style-name="Internet_20_link" text:visited-style-name="Visited_20_Internet_20_Link">PInvoke c.d.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6_2:src:pinvoke_messages.zip" text:style-name="Internet_20_link" text:visited-style-name="Visited_20_Internet_20_Link">pinvoke_messages.zip</text:a>      </text:p>
          </table:table-cell>
          <table:table-cell office:value-type="string" table:style-name="tablecell">
            <text:p text:style-name="tablealignright">  24/01/201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pliki</dc:title>
  </office:meta>
</office:document-meta>
</file>