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 w terminie:</text:p>
      <text:list text:style-name="List_20_1" text:continue-numbering="false">
        <text:list-item>
          <text:p text:style-name="List_20_1_Content_First"> grupa nr 1, każdy wtorek, 16:00 - 17:30, PK2</text:p>
        </text:list-item>
        <text:list-item>
          <text:p text:style-name="List_20_1_Content_Last"> grupa nr 2, każdy wtorek, 17:45 - 19:15, PK2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5_1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5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5_1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www.is.umk.pl/~grochu/wiki/doku.php?id=zajecia:winprog_2015_1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www.is.umk.pl/~grochu/wiki/doku.php?id=zajecia:winprog_2015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5_1:gdi" text:style-name="Internet_20_link" text:visited-style-name="Visited_20_Internet_20_Link">GDI</text:a></text:p>
        </text:list-item>
        <text:list-item>
          <text:p text:style-name="Numbering_20_1_Content"> <text:a xlink:type="simple" xlink:href="http://www.is.umk.pl/~grochu/wiki/doku.php?id=zajecia:winprog_2015_1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www.is.umk.pl/~grochu/wiki/doku.php?id=zajecia:winprog_2015_1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www.is.umk.pl/~grochu/wiki/doku.php?id=zajecia:winprog_2015_1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www.is.umk.pl/~grochu/wiki/doku.php?id=zajecia:winprog_2015_1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www.is.umk.pl/~grochu/wiki/doku.php?id=zajecia:winprog_2015_1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www.is.umk.pl/~grochu/wiki/doku.php?id=zajecia:winprog_2015_1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www.is.umk.pl/~grochu/wiki/doku.php?id=zajecia:winprog_2015_1:haki" text:style-name="Internet_20_link" text:visited-style-name="Visited_20_Internet_20_Link">Haki</text:a></text:p>
        </text:list-item>
        <text:list-item>
          <text:p text:style-name="Numbering_20_1_Content"> <text:a xlink:type="simple" xlink:href="http://www.is.umk.pl/~grochu/wiki/doku.php?id=zajecia:winprog_2015_1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www.is.umk.pl/~grochu/wiki/doku.php?id=zajecia:winprog_2015_1:register" text:style-name="Internet_20_link" text:visited-style-name="Visited_20_Internet_20_Link">Rejestr</text:a></text:p>
        </text:list-item>
      </text:list>
      <text:p text:style-name="Text_20_body"><text:a xlink:type="simple" xlink:href="http://www.is.umk.pl/~grochu/wiki/doku.php?id=zajecia:winprog_2015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. Można zaproponować własne tematy projektów. Złożone projektu mogą być realizowane w zespołach dwu- lub trzyosobowych. Na ocenę końcową ma również wpływ frekwencja oraz wyniki sprawdzianów/testów z materiału, który pojawia się na zajęciach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_Last"> COM/COM+/DCOM 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www.is.umk.pl/~grochu/wiki/doku.php?id=zajecia:winprog_2015_1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www.is.umk.pl/~grochu/wiki/doku.php?id=zajecia:winprog_2015_1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start</dc:title>
  </office:meta>
</office:document-meta>
</file>