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shell"/><text:bookmark-start text:name="__RefHeading___windows_shell_1"/><text:bookmark-start text:name="windows_shell"/>Windows Shell<text:bookmark-end text:name="__RefHeading___windows_shell_1"/><text:bookmark-end text:name="windows_shell"/></text:h>
      <text:h text:style-name="Heading_20_2" text:outline-level="2"><text:bookmark-start text:name="__RefHeading___zadanie_1_ikona_w_pasku_zadan_2"/><text:bookmark-start text:name="zadanie_1_ikona_w_pasku_zadan"/>Zadanie 1 Ikona w pasku zadań<text:bookmark-end text:name="__RefHeading___zadanie_1_ikona_w_pasku_zadan_2"/><text:bookmark-end text:name="zadanie_1_ikona_w_pasku_zadan"/></text:h>
      <text:p text:style-name="Text_20_body">Utwórz aplikację wyświetlającą umieszczającą ikonę w pasku zadań. W momencie startu aplikacji okno główne jest niewidoczne a w pasku zadań (<text:span text:style-name="Emphasis">system tray</text:span>) pojawia się ikona i ewentualnie komunikat w postaci tzw. <text:span text:style-name="Source_20_Text">dymka</text:span>. Kliknięcie LBM powoduje pokazanie okna głównego aplikacji. Minimalizacja lub próba zamknięcia okna powodują ukrycie okna. Kliknięcie RBM w ikonkę na pasku zadań wyświetla menu kontekstowe umożliwiające przywrócić widoczność okna głównego lub zamknąć aplikację.</text:p>
      <text:list text:style-name="List_20_1" text:continue-numbering="false">
        <text:list-item>
          <text:p text:style-name="List_20_1_Content_First"> utwórz własną ikonę o dodaj ją do zasobów aplikacji,</text:p>
        </text:list-item>
        <text:list-item>
          <text:p text:style-name="List_20_1_Content"> przygotuj strukturę <text:a xlink:type="simple" xlink:href="https://msdn.microsoft.com/en-us/library/windows/desktop/bb773352%28v=vs.85%29.aspx" text:style-name="Internet_20_link" text:visited-style-name="Visited_20_Internet_20_Link">NOTIFYICONDATA</text:a>. Podaj tu wcześniej wczytaną ikonę. Dodaj tekst wyświetlany po najechaniu kursorem na ikonę (tip). </text:p>
        </text:list-item>
        <text:list-item>
          <text:p text:style-name="List_20_1_Content"> umieść ikonę w pasku zadań za pomocą funkcji <text:a xlink:type="simple" xlink:href="https://msdn.microsoft.com/en-us/library/windows/desktop/bb762159%28v=vs.85%29.aspx" text:style-name="Internet_20_link" text:visited-style-name="Visited_20_Internet_20_Link">Shell_NotifyIcon</text:a>. Ikona powinna być automatycznie usuwana w momencie zamknięcia aplikacji.</text:p>
        </text:list-item>
        <text:list-item>
          <text:p text:style-name="List_20_1_Content"> dodaj własny komunikat (np. WM_USER_SHELLICON) obsługiwany podczas kliknięcia ikony. Obsłuż komunikaty związane z kliknięciem lewego i prawego klawisza myszy na ikonie zgodnie z treścią zadania. </text:p>
        </text:list-item>
        <text:list-item>
          <text:p text:style-name="List_20_1_Content"> Kliknięcie LBM powoduje pokazanie się okna głownego (które domyślnie jest ukryte). Minimalizacja lub próba zamknięcia okna głównego powoduje ponowne jego ukrycie. Obsłuż w tym celu komunikat okna <text:a xlink:type="simple" xlink:href="https://msdn.microsoft.com/en-us/library/windows/desktop/ms646360%28v=vs.85%29.aspx" text:style-name="Internet_20_link" text:visited-style-name="Visited_20_Internet_20_Link">WM_SYSCOMMAND</text:a>,</text:p>
        </text:list-item>
        <text:list-item>
          <text:p text:style-name="List_20_1_Content"> Kliknięcie RBM otwiera menu kontekstowe pozwalające zamknąć aplikację. Do tworzenia menu można wykorzystać funkcje <text:a xlink:type="simple" xlink:href="https://msdn.microsoft.com/en-us/library/windows/desktop/ms647626%28v=vs.85%29.aspx" text:style-name="Internet_20_link" text:visited-style-name="Visited_20_Internet_20_Link">CreatePopupMenu</text:a> oraz <text:a xlink:type="simple" xlink:href="https://msdn.microsoft.com/en-us/library/windows/desktop/ms647616%28v=vs.85%29.aspx" text:style-name="Internet_20_link" text:visited-style-name="Visited_20_Internet_20_Link">AppendMenu</text:a>. Wyświetlenie menu kontekstowego odbywa się za pomocą funkcji <text:a xlink:type="simple" xlink:href="https://msdn.microsoft.com/en-us/library/windows/desktop/ms648002%28v=vs.85%29.aspx" text:style-name="Internet_20_link" text:visited-style-name="Visited_20_Internet_20_Link">TrackPopupMenu</text:a>. Pozycję kursora uzyskujemy z <text:a xlink:type="simple" xlink:href="https://msdn.microsoft.com/en-us/library/windows/desktop/ms648390%28v=vs.85%29.aspx" text:style-name="Internet_20_link" text:visited-style-name="Visited_20_Internet_20_Link">GetCursorPos</text:a>. Niezbędne jest też ustawienie okna na pierwszym planie <text:a xlink:type="simple" xlink:href="https://msdn.microsoft.com/en-us/library/windows/desktop/ms633539%28v=vs.85%29.aspx" text:style-name="Internet_20_link" text:visited-style-name="Visited_20_Internet_20_Link">SetForegroundWindow</text:a>. </text:p>
        </text:list-item>
        <text:list-item>
          <text:p text:style-name="List_20_1_Content_Last"> Dodaj wyświetlanie komunikatu balonowego w momencie startu aplikacji. </text:p>
        </text:list-item>
      </text:list>
      <text:h text:style-name="Heading_20_2" text:outline-level="2"><text:bookmark-start text:name="__RefHeading___zadanie_2_-_zestaw_podrecznych_narzedzi_3"/><text:bookmark-start text:name="zadanie_2_-_zestaw_podrecznych_narzedzi"/>Zadanie 2 - Zestaw podręcznych narzędzi<text:bookmark-end text:name="__RefHeading___zadanie_2_-_zestaw_podrecznych_narzedzi_3"/><text:bookmark-end text:name="zadanie_2_-_zestaw_podrecznych_narzedzi"/></text:h>
      <text:p text:style-name="Text_20_body">Do menu kontekstowego z poprzedniego zadania dodaj podmenu zawierające zestaw narzędzi i skrótów do aplikacji. Przykładowe akcje udostępniane przez menu:</text:p>
      <text:list text:style-name="List_20_1" text:continue-numbering="false">
        <text:list-item>
          <text:p text:style-name="List_20_1_Content_First"> wyświetlenie okna z informacjami o systemie operacyjnym (About),</text:p>
        </text:list-item>
        <text:list-item>
          <text:p text:style-name="List_20_1_Content"> uruchomienie przeglądarki internetowej, np. Forefox,</text:p>
        </text:list-item>
        <text:list-item>
          <text:p text:style-name="List_20_1_Content"> otworzenie katalogu użytkownika w Eksploratorze,</text:p>
        </text:list-item>
        <text:list-item>
          <text:p text:style-name="List_20_1_Content_Last"> uruchomienie wyszukiwania plików w katalogu domowym użytkownika,</text:p>
        </text:list-item>
      </text:list>
      <text:p text:style-name="Text_20_body">Wykorzystaj funkcję <text:a xlink:type="simple" xlink:href="https://msdn.microsoft.com/en-us/library/windows/desktop/bb762153%28v=vs.85%29.aspx" text:style-name="Internet_20_link" text:visited-style-name="Visited_20_Internet_20_Link">ShellExecute</text:a> do otwierania aplikacji i plików oraz <text:a xlink:type="simple" xlink:href="https://msdn.microsoft.com/en-us/library/windows/desktop/bb762152%28v=vs.85%29.aspx" text:style-name="Internet_20_link" text:visited-style-name="Visited_20_Internet_20_Link">ShellAbout</text:a> do wyświetlenia informacji o systemie. Folder użytkownika uzyskaj korzystając z funkcji <text:a xlink:type="simple" xlink:href="https://msdn.microsoft.com/en-us/library/windows/desktop/bb762188%28v=vs.85%29.aspx" text:style-name="Internet_20_link" text:visited-style-name="Visited_20_Internet_20_Link">SHGetKnownFolderPath</text:a> (plik nagłówkowy <text:span text:style-name="Source_20_Text">Shlobj.h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shell</dc:title>
  </office:meta>
</office:document-meta>
</file>