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5_1:commctrl"/><text:bookmark-start text:name="__RefHeading___kontrolki_i_pliki_1"/><text:bookmark-start text:name="kontrolki_i_pliki"/>Kontrolki i Pliki<text:bookmark-end text:name="__RefHeading___kontrolki_i_pliki_1"/><text:bookmark-end text:name="kontrolki_i_pliki"/></text:h>
      <text:h text:style-name="Heading_20_2" text:outline-level="2"><text:bookmark-start text:name="__RefHeading___commctrl_2"/><text:bookmark-start text:name="commctrl"/>CommCtrl<text:bookmark-end text:name="__RefHeading___commctrl_2"/><text:bookmark-end text:name="commctrl"/></text:h>
      <text:list text:style-name="List_20_1" text:continue-numbering="false">
        <text:list-item>
          <text:p text:style-name="List_20_1_Content_First"> commctrl.h</text:p>
        </text:list-item>
        <text:list-item>
          <text:p text:style-name="List_20_1_Content"> comctl32.lib</text:p>
        </text:list-item>
        <text:list-item>
          <text:p text:style-name="List_20_1_Content"> InitCommonControls() </text:p>
        </text:list-item>
        <text:list-item>
          <text:p text:style-name="List_20_1_Content_Last"> InitCommonControlsEx() </text:p>
        </text:list-item>
      </text:list>
      <text:h text:style-name="Heading_20_2" text:outline-level="2"><text:bookmark-start text:name="__RefHeading___file_dialogs_3"/><text:bookmark-start text:name="file_dialogs"/>File Dialogs<text:bookmark-end text:name="__RefHeading___file_dialogs_3"/><text:bookmark-end text:name="file_dialogs"/></text:h>
      <text:list text:style-name="List_20_1" text:continue-numbering="false">
        <text:list-item>
          <text:p text:style-name="List_20_1_Content_First"> OPENFILENAME</text:p>
        </text:list-item>
        <text:list-item>
          <text:p text:style-name="List_20_1_Content"> GetOpenFileName()</text:p>
        </text:list-item>
        <text:list-item>
          <text:p text:style-name="List_20_1_Content_Last"> GetSaveFileName()</text:p>
        </text:list-item>
      </text:list>
      <text:h text:style-name="Heading_20_2" text:outline-level="2"><text:bookmark-start text:name="__RefHeading___zapis_odczyt_z_plikow_4"/><text:bookmark-start text:name="zapis_odczyt_z_plikow"/>Zapis odczyt z plików<text:bookmark-end text:name="__RefHeading___zapis_odczyt_z_plikow_4"/><text:bookmark-end text:name="zapis_odczyt_z_plikow"/></text:h>
      <text:list text:style-name="List_20_1" text:continue-numbering="false">
        <text:list-item>
          <text:p text:style-name="List_20_1_Content_First"> CreateFile()</text:p>
        </text:list-item>
        <text:list-item>
          <text:p text:style-name="List_20_1_Content"> CloseHandle()</text:p>
        </text:list-item>
        <text:list-item>
          <text:p text:style-name="List_20_1_Content"> GetFileSize()</text:p>
        </text:list-item>
        <text:list-item>
          <text:p text:style-name="List_20_1_Content"> ReadFile()</text:p>
        </text:list-item>
        <text:list-item>
          <text:p text:style-name="List_20_1_Content_Last"> WriteFile()</text:p>
        </text:list-item>
      </text:list>
      <text:h text:style-name="Heading_20_2" text:outline-level="2"><text:bookmark-start text:name="__RefHeading___notatnik_cd_5"/><text:bookmark-start text:name="notatnik_cd"/>Notatnik cd<text:bookmark-end text:name="__RefHeading___notatnik_cd_5"/><text:bookmark-end text:name="notatnik_cd"/></text:h>
      <text:list text:style-name="Numbering_20_1" text:continue-numbering="false">
        <text:list-item>
          <text:p text:style-name="Numbering_20_1_Content_First"> Dodaj pole edycyjne do aplikacji. Niech pole to wypełna całe okno nawet przy zmianie rozmiaru okna głównego</text:p>
        </text:list-item>
        <text:list-item>
          <text:p text:style-name="Numbering_20_1_Content"> Dodaj możliwość wczytania pliku tekstowego do pole edycyjnego</text:p>
        </text:list-item>
        <text:list-item>
          <text:p text:style-name="Numbering_20_1_Content"> Dodaj możliwość zapisu zawratości pola edycyjnego pliku tekstowym</text:p>
        </text:list-item>
        <text:list-item>
          <text:p text:style-name="Numbering_20_1_Content_Last"> Dodaj status bar informujący o wykonanej ostatnio akcji (zapis / odczyt, nazwa pliku 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5_1:commctrl</dc:title>
  </office:meta>
</office:document-meta>
</file>