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tart-wpf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is.umk.pl/~grochu/wiki/doku.php?id=zajecia:winprog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www.is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www.is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www.is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www.is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www.is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Win API. Aplikacja WPF. Mechanizm P/Invoke. Wysyłanie i odbieranie komunikatów Windows [4h]</text:p>
        </text:list-item>
        <text:list-item>
          <text:p text:style-name="Numbering_20_1_Content"> Paradygmat zdarzeniowy. Podstawowe kontrolki XAML. Wyodrębianie modelu. Biblioteki DLL [4h]</text:p>
        </text:list-item>
        <text:list-item>
          <text:p text:style-name="Numbering_20_1_Content"> Kolekcje w .NET i ich prezentacja w WPF. LINQ [4h]</text:p>
        </text:list-item>
        <text:list-item>
          <text:p text:style-name="Numbering_20_1_Content"> Aplikacja zgodna ze wzorcem MVVM. Wiązania i polecenia [4h]</text:p>
        </text:list-item>
        <text:list-item>
          <text:p text:style-name="Numbering_20_1_Content"> Przechowywanie danych (mechanizm ustawień aplikacji i pliki XML). Zachowania. Zamiana zdarzeń na polecenia (zamknięcie okna) [4h]</text:p>
        </text:list-item>
        <text:list-item>
          <text:p text:style-name="Numbering_20_1_Content"> Grafika w WP  [2h]</text:p>
        </text:list-item>
        <text:list-item>
          <text:p text:style-name="Numbering_20_1_Content"> UWP i wzorzec MMVM [2h]</text:p>
        </text:list-item>
        <text:list-item>
          <text:p text:style-name="Numbering_20_1_Content_Last"> Programowanie wielowątkowe w aplikacjach konsolowych (Task, Parallel.For) [2h]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Anna Kempa Wprowadzenie do WPF, Helion 2017</text:p>
        </text:list-item>
        <text:list-item>
          <text:p text:style-name="List_20_1_Content"> Jacek Matulewski MVVM i XAML w Visual Studio 2015, Helion 2016</text:p>
        </text:list-item>
        <text:list-item>
          <text:p text:style-name="List_20_1_Content_Last"> Adam Nathan WPF 4.5. Księga Eksperta, Helion 2015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David Borycki, Windows 10. Programowanie uniwersalnych aplikacji mobilnych, PWN 2015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astListParagraph_List_20_1_Content_First"> <text:a xlink:type="simple" xlink:href="https://msdn.microsoft.com/pl-pl/dn308572.aspx" text:style-name="Internet_20_link" text:visited-style-name="Visited_20_Internet_20_Link">MSDN Windows Development</text:a></text:p>
        </text:list-item>
      </text:list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_Last"> <text:a xlink:type="simple" xlink:href="http://www.pinvoke.net/" text:style-name="Internet_20_link" text:visited-style-name="Visited_20_Internet_20_Link">PInvoke.net</text:a> 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<text:a xlink:type="simple" xlink:href="http://www.wpf-tutorial.com/" text:style-name="Internet_20_link" text:visited-style-name="Visited_20_Internet_20_Link">The complete WPF tutorial</text:a></text:p>
        </text:list-item>
        <text:list-item>
          <text:p text:style-name="List_20_1_Content_Last"> <text:a xlink:type="simple" xlink:href="https://www.wpftutorial.net/" text:style-name="Internet_20_link" text:visited-style-name="Visited_20_Internet_20_Link">WPF Tutorial</text:a> - Christian Moser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<text:a xlink:type="simple" xlink:href="https://channel9.msdn.com/Series/Windows-10-development-for-absolute-beginners" text:style-name="Internet_20_link" text:visited-style-name="Visited_20_Internet_20_Link">Windows 10 development for absolute beginners</text:a> (<text:a xlink:type="simple" xlink:href="https://windowsdeveloper.azureedge.net/pdfs/Universal%20Windows%20Platform%20for%20Absolute%20Beginners.pdf" text:style-name="Internet_20_link" text:visited-style-name="Visited_20_Internet_20_Link">book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tart-wpf</dc:title>
  </office:meta>
</office:document-meta>
</file>