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winprog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winprog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winprog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winprog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winprog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winprog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winprog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biblioteka.zip" text:style-name="Internet_20_link" text:visited-style-name="Visited_20_Internet_20_Link">biblioteka.zip</text:a>  <text:line-break/> <text:a xlink:type="simple" xlink:href="http://www.is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winprog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winprog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www.is.umk.pl/~grochu/wiki/doku.php?id=zajecia:winprog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www.is.umk.pl/~grochu/wiki/doku.php?id=zajecia:winprog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liki</dc:title>
  </office:meta>
</office:document-meta>
</file>