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2_1:start"/><text:bookmark-start text:name="__RefHeading___wprowadzanie_do_data_mining_1"/><text:bookmark-start text:name="wprowadzanie_do_data_mining"/>Wprowadzanie do Data Mining<text:bookmark-end text:name="__RefHeading___wprowadzanie_do_data_mining_1"/><text:bookmark-end text:name="wprowadzanie_do_data_mining"/></text:h>
      <text:p text:style-name="Text_20_body">Laboratorium w semestrze letnim 2021/22 odbywa się we wtorki w godz. 13-15 w Pk1 WFAiIS.</text:p>
      <text:p text:style-name="Text_20_body">Strona kursu w Moodle:  <text:a xlink:type="simple" xlink:href="https://moodle.umk.pl/WFAIIS/course/view.php?id=40" text:style-name="Internet_20_link" text:visited-style-name="Visited_20_Internet_20_Link">https://moodle.umk.pl/WFAIIS/course/view.php?id=40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dstawie rozwiązań zadań z laboratoriów.  <text:line-break/>
Rozwiązania, w postaci notatników Jupyter (pliki *.ipynb), należy terminowo deponować na stronie <text:a xlink:type="simple" xlink:href="https://moodle.umk.pl/WFAIIS/course/view.php?id=40" text:style-name="Internet_20_link" text:visited-style-name="Visited_20_Internet_20_Link">kursu w Moodle</text:a>. <text:line-break/>
 W celu uzyskania zaliczenia należy rozwiązać min. 50% zadań.  </text:p>
      <text:p text:style-name="Text_20_body"><text:span text:style-name="Strong_20_Emphasis">Rozwiązanie muszą być wykonane samodzielnie. Nie jest dozwolone udostępnianie rozwiązań innym osobom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_Las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Przegląd metod Data Mining</text:p>
        </text:list-item>
        <text:list-item>
          <text:p text:style-name="Numbering_20_1_Conten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"> PCA do kodowania obrazów</text:p>
            </text:list-item>
          </text:list>
        </text:list-item>
        <text:list-item>
          <text:p text:style-name="Numbering_20_1_Content_Last"> Analiza szeregów czasowych (?)</text:p>
        </text:list-item>
      </text:list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Zajęcia realizowane są w języku Python z wykorzystaniem notatników Jupyter. 
W celu realizacji zadań można zainstalować na swoim komputerze środowisko programistyczne lub skorzystać z usług sieciowych umożliwiających edycję i uruchamianie notatników (Google Colab). Python oraz jupyter-notebook dostępne są również na serwerze studenckim <text:span text:style-name="Source_20_Text">polon7.fizyka.umk.pl</text:span></text:p>
      <text:h text:style-name="Heading_20_3" text:outline-level="3"><text:bookmark-start text:name="__RefHeading___google_colab_lub_binder_zalecane_6"/><text:bookmark-start text:name="google_colab_lub_binder_zalecane"/>Google Colab lub Binder (zalecane)<text:bookmark-end text:name="__RefHeading___google_colab_lub_binder_zalecane_6"/><text:bookmark-end text:name="google_colab_lub_binder_zalecane"/></text:h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</text:p>
            </text:list-item>
            <text:list-item>
              <text:p text:style-name="List_20_1_Content"> zmienione notatniki można zapisać na Dysku Google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_Last"> sesja do 6 h., przerywana gdy brak aktywności przez 10 min </text:p>
            </text:list-item>
          </text:list>
        </text:list-item>
      </text:list>
      <text:h text:style-name="Heading_20_3" text:outline-level="3"><text:bookmark-start text:name="__RefHeading___lokalnie_na_wlasnym_sprzecie_7"/><text:bookmark-start text:name="lokalnie_na_wlasnym_sprzecie"/>Lokalnie na własnym sprzęcie<text:bookmark-end text:name="__RefHeading___lokalnie_na_wlasnym_sprzecie_7"/><text:bookmark-end text:name="lokalnie_na_wlasnym_sprzecie"/></text:h>
      <text:p text:style-name="Text_20_body">Notatniki z zajęć można uruchamiać lokalnie na własnych komputerach. Należy w tym celu skonfigurować środowisko Python i Jupyter Notebook lub JupyterLab 
Wygodnie w tym celu użyć gotowej dystrybucji <text:a xlink:type="simple" xlink:href="https://www.anaconda.com/products/individual" text:style-name="Internet_20_link" text:visited-style-name="Visited_20_Internet_20_Link">Anaconda</text:a>, która zawiera Pythona, Jupyter oraz wiele przydatnych pakietów.</text:p>
      <text:list text:style-name="List_20_1" text:continue-numbering="false">
        <text:list-item>
          <text:p text:style-name="List_20_1_Content_Firs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serwery_wydzialowe_8"/><text:bookmark-start text:name="serwery_wydzialowe"/>Serwery wydziałowe<text:bookmark-end text:name="__RefHeading___serwery_wydzialowe_8"/><text:bookmark-end text:name="serwery_wydzialowe"/></text:h>
      <text:p text:style-name="Text_20_body">Notatniki można również uruchamiać korzystając z serwera <text:span text:style-name="Source_20_Text">polon7</text:span> dostępnego w sieci lokalnej WFAiIS. 
Dostęp z zewnątrz sieci LAN wymaga aktualnego certyfikatu OpenVPN. 
Pracę można wówczas wykonywać w środowisku graficznym po zalogowaniu za pomocą VNC. 
Istnieje też możliwość przekierowania komunikacji z usługi <text:span text:style-name="Source_20_Text">jupyter</text:span> uruchomionej na serwerze <text:span text:style-name="Source_20_Text">polon7</text:span> poprzez tunel połączenia <text:span text:style-name="Source_20_Text">ssh</text:span> tak aby notatnik obsługiwany był na lokalnej maszynie. </text:p>
      <text:p text:style-name="Text_20_body"><text:span text:style-name="Strong_20_Emphasis">Workflow 1: polon7 + VNC</text:span></text:p>
      <text:p text:style-name="Text_20_body">Uruchomienie serwera VNC na <text:span text:style-name="Source_20_Text">polon7</text:span></text:p>
      <text:list text:style-name="Numbering_20_1" text:continue-numbering="false">
        <text:list-item>
          <text:p text:style-name="Numbering_20_1_Content_First"> logujemy się do terminala serwera <text:span text:style-name="Source_20_Text">polon7</text:span> za pomocą <text:span text:style-name="Source_20_Text">ssh</text:span></text:p>
        </text:list-item>
        <text:list-item>
          <text:p text:style-name="Numbering_20_1_Content"> uruchamiamy serwer <text:span text:style-name="Source_20_Text">vncserver</text:span> (przy pierwszym uruchomieniu ustalamy hasło do pulpitu) <text:line-break/></text:p>
          <text:p text:style-name="Preformatted_20_Text">$ vncserver</text:p>
        </text:list-item>
        <text:list-item>
          <text:p text:style-name="Numbering_20_1_Content_Last"> zapamiętujemy podany adres i numer pulpitu. Adres powinien być postaci <text:span text:style-name="Source_20_Text">polon7.fizyka.umk.pl:3</text:span></text:p>
        </text:list-item>
      </text:list>
      <text:p text:style-name="Text_20_body">Uruchomienie notatników na pulpicie VNC</text:p>
      <text:list text:style-name="Numbering_20_1" text:continue-numbering="false">
        <text:list-item>
          <text:p text:style-name="Numbering_20_1_Content_First"> za pomocą klienta VNC (np. <text:span text:style-name="Source_20_Text">vncviewer</text:span>) logujemy się do sesji w trybie graficznym używając adresu uzyskanego przy uruchamianiu serwera VNC (np. <text:span text:style-name="Source_20_Text">polon7.fizyka.umk.pl:3</text:span>) oraz ustawionego wówczas hasła</text:p>
        </text:list-item>
        <text:list-item>
          <text:p text:style-name="Numbering_20_1_Content"> pobieramy repozytorium git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$ git clone https://github.com/IS-UMK/WDM_2022/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rzechodzimy do katalogu z notatnikami i uruchamiamy usługę jupiter  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$ jupyter-notebook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trong_20_Emphasis">Workflow 2: polon7 + przekierowanie usługi przez ssh</text:span></text:p>
      <text:p text:style-name="Text_20_body">Procedura przekierowania usługi jupyter z użyciem Putty: <text:a xlink:type="simple" xlink:href="https://thedatafrog.com/en/articles/remote-jupyter-notebooks/" text:style-name="Internet_20_link" text:visited-style-name="Visited_20_Internet_20_Link">Remote jupyter notebooks with ssh port forwarding</text:a></text:p>
      <text:list text:style-name="Numbering_20_1" text:continue-numbering="false">
        <text:list-item>
          <text:p text:style-name="Numbering_20_1_Content_First"> logujemy się za pomocą <text:span text:style-name="Source_20_Text">ssh</text:span> do serwera <text:span text:style-name="Source_20_Text">polon7</text:span> z przekierowaniem portu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$ ssh -L 8888:localhost:8888 user@polon7.fizyka.umk.p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lonujemy repozytorium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$ git clone https://github.com/IS-UMK/WDM_2022/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z katalogu repozytorium uruchamiamy usługę hostującą notatniki bez otwierania przeglądarki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$ jupyter-notebook --no-browser --port 8888</text:p>
          </table:table-cell>
        </table:table-row>
      </table:table>
      <text:list text:style-name="Numbering_20_1" text:continue-numbering="true">
        <text:list-item>
          <text:p text:style-name="FirstListParagraph_Text_20_body">  Domyślnie notatnik uruchamia się na porcie 8888. W przypadku, gdy port ten jest zajęty należy wybrać inny, pamiętając o odpowiedniej modyfikacji opcji <text:span text:style-name="Source_20_Text">-L</text:span> wcześniejszego polecenia <text:span text:style-name="Source_20_Text">ssh</text:span> (<text:span text:style-name="Source_20_Text">-L port:localhost:8888</text:span>')</text:p>
        </text:list-item>
        <text:list-item>
          <text:p text:style-name="Numbering_20_1_Content_Last"> na lokalnym komputerze w przeglądarce przechodzimy pod adres <text:a xlink:type="simple" xlink:href="http://localhost:8888" text:style-name="Internet_20_link" text:visited-style-name="Visited_20_Internet_20_Link">http://localhost:8888</text:a></text:p>
        </text:list-item>
      </text:list>
      <text:h text:style-name="Heading_20_2" text:outline-level="2"><text:bookmark-start text:name="__RefHeading___laboratoria_notatniki_9"/><text:bookmark-start text:name="laboratoria_notatniki"/>Laboratoria  (notatniki)<text:bookmark-end text:name="__RefHeading___laboratoria_notatniki_9"/><text:bookmark-end text:name="laboratoria_notatniki"/></text:h>
      <text:p text:style-name="Text_20_body"><text:a xlink:type="simple" xlink:href="http://www.is.umk.pl/~grochu/wiki/doku.php?id=zajecia:wdm:start" text:style-name="Internet_20_link" text:visited-style-name="Visited_20_Internet_20_Link">Lab. WDM 2025</text:a></text:p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kilka_przydatnych_odnosnikow_10"/><text:bookmark-start text:name="kilka_przydatnych_odnosnikow"/>Kilka przydatnych odnośników<text:bookmark-end text:name="__RefHeading___kilka_przydatnych_odnosnikow_10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2_1:start</dc:title>
  </office:meta>
</office:document-meta>
</file>