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  <manifest:file-entry manifest:media-type="image/png" manifest:full-path="Pictures/fc62ea3feb8826aedabb0a572b84f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_2021_1:start"/><text:bookmark-start text:name="__RefHeading___wprowadzanie_do_data_mining_1"/><text:bookmark-start text:name="wprowadzanie_do_data_mining"/>Wprowadzanie do Data Mining<text:bookmark-end text:name="__RefHeading___wprowadzanie_do_data_mining_1"/><text:bookmark-end text:name="wprowadzanie_do_data_mining"/></text:h>
      <text:p text:style-name="Text_20_body">Laboratorium w semestrze letnim 2020/2021 odbywa się zdalnie za pośrednictwem platformy Moodle.</text:p>
      <text:list text:style-name="List_20_1" text:continue-numbering="false">
        <text:list-item>
          <text:p text:style-name="List_20_1_Content_First"> termin zajęć: środa godz. 12:15-13:45</text:p>
        </text:list-item>
        <text:list-item>
          <text:p text:style-name="List_20_1_Content_Last"> strona kursu w Moodle:  <text:a xlink:type="simple" xlink:href="https://moodle.umk.pl/WFAIIS/course/view.php?id=40" text:style-name="Internet_20_link" text:visited-style-name="Visited_20_Internet_20_Link">https://moodle.umk.pl/WFAIIS/course/view.php?id=40</text:a> 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dstawie rozwiązań zadań z laboratoriów. 
<text:span text:style-name="Strong_20_Emphasis">Samodzielnie</text:span> wykonane rozwiązania, w postaci notatników Jupyter (pliki *.ipynb), należy terminowo deponować na stronie kursu w Moodle. W celu uzyskania zaliczenia należy rozwiązać min. 50% zadań.  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_Las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Przegląd metod Data Mining</text:p>
        </text:list-item>
        <text:list-item>
          <text:p text:style-name="Numbering_20_1_Content"> Nie za długi wstęp do python, jupyter, numpy, pandas, matlibplot, scikit-learn</text:p>
        </text:list-item>
        <text:list-item>
          <text:p text:style-name="Numbering_20_1_Content"> Preprocessing, analiza statystyczna danych, wizualizacja danych</text:p>
          <text:list text:style-name="Numbering_20_1">
            <text:list-item>
              <text:p text:style-name="Numbering_20_1_Content">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kroswalidacja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</text:list>
        </text:list-item>
        <text:list-item>
          <text:p text:style-name="Numbering_20_1_Content"> Text mining</text:p>
        </text:list-item>
        <text:list-item>
          <text:p text:style-name="Numbering_20_1_Content"> Przetwarzanie obrazów</text:p>
        </text:list-item>
        <text:list-item>
          <text:p text:style-name="Numbering_20_1_Content_Last"> Analiza szeregów czasowych</text:p>
        </text:list-item>
      </text:list>
      <text:h text:style-name="Heading_20_2" text:outline-level="2"><text:bookmark-start text:name="__RefHeading___srodowisko_pracy_5"/><text:bookmark-start text:name="srodowisko_pracy"/>Środowisko pracy<text:bookmark-end text:name="__RefHeading___srodowisko_pracy_5"/><text:bookmark-end text:name="srodowisko_pracy"/></text:h>
      <text:p text:style-name="Text_20_body">Zajęcia realizowane są w języku Python z wykorzystaniem notatników Jupyter. 
W celu realizacji zadań można zainstalować na swoim komputerze środowisko programistyczne lub skorzystać z usług sieciowych umożliwiających edycje i uruchamianie notatników (Google Colab). Python oraz jupyter-notebook dostępne są również na serwerze studenckim <text:span text:style-name="Source_20_Text">polon7.fizyka.umk.pl</text:span></text:p>
      <text:h text:style-name="Heading_20_3" text:outline-level="3"><text:bookmark-start text:name="__RefHeading___google_colab_lub_binder_zalecane_6"/><text:bookmark-start text:name="google_colab_lub_binder_zalecane"/>Google Colab lub Binder (zalecane)<text:bookmark-end text:name="__RefHeading___google_colab_lub_binder_zalecane_6"/><text:bookmark-end text:name="google_colab_lub_binder_zalecane"/></text:h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</text:p>
        </text:list-item>
        <text:list-item>
          <text:p text:style-name="List_20_1_Content"> maszyna wirtualna w chmurze</text:p>
        </text:list-item>
        <text:list-item>
          <text:p text:style-name="List_20_1_Content"> wymagane konto Google</text:p>
        </text:list-item>
        <text:list-item>
          <text:p text:style-name="List_20_1_Content"> notatniki przechowywane na Dysku Google</text:p>
        </text:list-item>
        <text:list-item>
          <text:p text:style-name="List_20_1_Content_Last"> Notatniki można tez uruchomić w  Binder, nie wymaga założonego konta  </text:p>
        </text:list-item>
      </text:list>
      <text:h text:style-name="Heading_20_3" text:outline-level="3"><text:bookmark-start text:name="__RefHeading___lokalnie_na_wlasnym_sprzecie_7"/><text:bookmark-start text:name="lokalnie_na_wlasnym_sprzecie"/>Lokalnie na własnym sprzęcie<text:bookmark-end text:name="__RefHeading___lokalnie_na_wlasnym_sprzecie_7"/><text:bookmark-end text:name="lokalnie_na_wlasnym_sprzecie"/></text:h>
      <text:p text:style-name="Text_20_body">Notatniki z zajęć można uruchamiać lokalnie na własnych komputerach. Należy w tym celu skonfigurować środowisko Python i Jupyter Notebook lub JupyterLab 
Wygodnie w tym celu użyć gotowej dystrybucji <text:a xlink:type="simple" xlink:href="https://www.anaconda.com/products/individual" text:style-name="Internet_20_link" text:visited-style-name="Visited_20_Internet_20_Link">Anaconda</text:a>, która zawiera Pythona, Jupyter oraz wiele przydatnych pakietów.</text:p>
      <text:list text:style-name="List_20_1" text:continue-numbering="false">
        <text:list-item>
          <text:p text:style-name="List_20_1_Content_Firs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3" text:outline-level="3"><text:bookmark-start text:name="__RefHeading___serwery_wydzialowe_8"/><text:bookmark-start text:name="serwery_wydzialowe"/>Serwery wydziałowe<text:bookmark-end text:name="__RefHeading___serwery_wydzialowe_8"/><text:bookmark-end text:name="serwery_wydzialowe"/></text:h>
      <text:p text:style-name="Text_20_body">Notatniki można również uruchamiać korzystając z serwera <text:span text:style-name="Source_20_Text">polon7</text:span>. 
Dostęp z zewnątrz sieci LAN wymaga aktualnego certyfikatu OpenVPN.
Usługę notatnika można uruchomić w środowisku graficznym logując się za pomocą VNC lub w terminalu (np. Putty) bez uruchamiania przeglądarki (opcja <text:span text:style-name="Source_20_Text">--no-browser</text:span>) i tunelując transmisję z portu notatnika (domyślny port to 8888) do lokalnej maszyny. </text:p>
      <text:p text:style-name="Text_20_body">Przy logowaniu na serwer via <text:span text:style-name="Source_20_Text">ssh</text:span> można przetunelować port, na którym Jupyter hostuje notatnik (domyślnie <text:span text:style-name="Source_20_Text">8888</text:span>') tak aby możliwe było wyświetlenie wyników w przeglądarce internetowej.
Polecenie, które tuneluje usługę działającą na porcie 8888 na serwerze polon7 i wystawią ja lokalnie na porcie 8888</text:p>
      <text:p text:style-name="Preformatted_20_Text">ssh -L 8888:localhost:8888 user@polon7.fizyka.umk.pl</text:p>
      <text:p text:style-name="Text_20_body">Po zalogowaniu przechodzimy do katalogu, w którym znajdują się notatniki. <text:line-break/>
Notatniki z laboratorium dostępne są w repozytorium GitHub. <text:line-break/>
Klonowanie repozytorium:</text:p>
      <text:p text:style-name="Preformatted_20_Text">git clone https://github.com/IS-UMK/WDM_2021/</text:p>
      <text:p text:style-name="Text_20_body">Uruchamianie usługi hostującej notatniki z bieżącego katalogu:</text:p>
      <text:p text:style-name="Preformatted_20_Text">jupyter-notebook --no-browser --port 8888</text:p>
      <text:p text:style-name="Text_20_body">Domyślnie notatnik uruchamia się na porcie 8888. W przypadku, gdy port ten jest zajęty należy wybrać inny, pamiętając o odpowiedniej zmianie tunelowanego portu przy połączeniu (<text:span text:style-name="Source_20_Text">-L port:localhost:8888</text:span>').</text:p>
      <text:p text:style-name="Text_20_body">Następnie w przeglądarce (lokalnie) otwieramy adres <text:a xlink:type="simple" xlink:href="http://localhost:8888" text:style-name="Internet_20_link" text:visited-style-name="Visited_20_Internet_20_Link">http://localhost:8888</text:a></text:p>
      <text:h text:style-name="Heading_20_2" text:outline-level="2"><text:bookmark-start text:name="__RefHeading___laboratoria_notatniki_9"/><text:bookmark-start text:name="laboratoria_notatniki"/>Laboratoria  (notatniki)<text:bookmark-end text:name="__RefHeading___laboratoria_notatniki_9"/><text:bookmark-end text:name="laboratoria_notatniki"/></text:h>
      <text:p text:style-name="Text_20_body">Lab. 1 <text:a xlink:type="simple" xlink:href="https://github.com/IS-UMK/WDM_2021/blob/master/01_Wprowadzenie.ipynb" text:style-name="Internet_20_link" text:visited-style-name="Visited_20_Internet_20_Link">Wprowadzenie do Python i Jupyter</text:a> <text:line-break/><draw:a xlink:type="simple" xlink:href="https://colab.research.google.com/github/IS-UMK/WDM_202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1/master?filepath=01_Wprowadzenie.ipynb"><draw:frame draw:style-name="media" draw:name="1" text:anchor-type="as-char" draw:z-index="1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2 <text:a xlink:type="simple" xlink:href="https://github.com/IS-UMK/WDM_2021/blob/master/02_numpy.ipynb" text:style-name="Internet_20_link" text:visited-style-name="Visited_20_Internet_20_Link">NumPy i Matplotlib</text:a> <text:line-break/><draw:a xlink:type="simple" xlink:href="https://colab.research.google.com/github/IS-UMK/WDM_2021/blob/master/02_numpy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1/master?filepath=02_numpy.ipynb"><draw:frame draw:style-name="media" draw:name="3" text:anchor-type="as-char" draw:z-index="3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3 <text:a xlink:type="simple" xlink:href="https://github.com/IS-UMK/WDM_2021/blob/master/03_Pandas_i_Seaborn.ipynb" text:style-name="Internet_20_link" text:visited-style-name="Visited_20_Internet_20_Link">Pandas i Seaborn</text:a> <text:line-break/><draw:a xlink:type="simple" xlink:href="https://colab.research.google.com/github/IS-UMK/WDM_2021/blob/master/03_Pandas_i_Seaborn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1/master?filepath=03_Pandas_i_Seaborn.ipynb"><draw:frame draw:style-name="media" draw:name="5" text:anchor-type="as-char" draw:z-index="5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4 <text:a xlink:type="simple" xlink:href="https://github.com/IS-UMK/WDM_2021/blob/master/04_Preprocessing.ipynb" text:style-name="Internet_20_link" text:visited-style-name="Visited_20_Internet_20_Link">Preprocessing</text:a> <text:line-break/><draw:a xlink:type="simple" xlink:href="https://colab.research.google.com/github/IS-UMK/WDM_2021/blob/master/04_Preprocessing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1/master?filepath=04_Preprocessing.ipynb"><draw:frame draw:style-name="media" draw:name="7" text:anchor-type="as-char" draw:z-index="7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5 <text:a xlink:type="simple" xlink:href="https://github.com/IS-UMK/WDM_2021/blob/master/05_Regresja.ipynb" text:style-name="Internet_20_link" text:visited-style-name="Visited_20_Internet_20_Link">Regresja</text:a> <text:line-break/><draw:a xlink:type="simple" xlink:href="https://colab.research.google.com/github/IS-UMK/WDM_2021/blob/master/05_Regresja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1/master?filepath=05_Regresja.ipynb"><draw:frame draw:style-name="media" draw:name="9" text:anchor-type="as-char" draw:z-index="9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6 <text:a xlink:type="simple" xlink:href="https://github.com/IS-UMK/WDM_2021/blob/master/06_Klasyfikacja.ipynb" text:style-name="Internet_20_link" text:visited-style-name="Visited_20_Internet_20_Link">Klasyfikacja</text:a> <text:line-break/><draw:a xlink:type="simple" xlink:href="https://colab.research.google.com/github/IS-UMK/WDM_2021/blob/master/06_Klasyfikacja.ipynb">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1/master?filepath=06_Klasyfikacja.ipynb"><draw:frame draw:style-name="media" draw:name="11" text:anchor-type="as-char" draw:z-index="11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7 <text:a xlink:type="simple" xlink:href="https://github.com/IS-UMK/WDM_2021/blob/master/07_cv.ipynb" text:style-name="Internet_20_link" text:visited-style-name="Visited_20_Internet_20_Link">Ocena klasyfikacji</text:a> <text:line-break/><draw:a xlink:type="simple" xlink:href="https://colab.research.google.com/github/IS-UMK/WDM_2021/blob/master/07_cv.ipynb"><draw:frame draw:style-name="media" draw:name="12" text:anchor-type="as-char" draw:z-index="12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1/master?filepath=07_cv.ipynb"><draw:frame draw:style-name="media" draw:name="13" text:anchor-type="as-char" draw:z-index="13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8 <text:a xlink:type="simple" xlink:href="https://github.com/IS-UMK/WDM_2021/blob/master/08_klasteryzacja.ipynb" text:style-name="Internet_20_link" text:visited-style-name="Visited_20_Internet_20_Link">Analiza skupień</text:a> <text:line-break/><draw:a xlink:type="simple" xlink:href="https://colab.research.google.com/github/IS-UMK/WDM_2021/blob/master/08_klasteryzacja.ipynb"><draw:frame draw:style-name="media" draw:name="14" text:anchor-type="as-char" draw:z-index="14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1/master?filepath=08_klasteryzacja.ipynb"><draw:frame draw:style-name="media" draw:name="15" text:anchor-type="as-char" draw:z-index="15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9 <text:a xlink:type="simple" xlink:href="https://github.com/IS-UMK/WDM_2021/blob/master/09_text_mining.ipynb" text:style-name="Internet_20_link" text:visited-style-name="Visited_20_Internet_20_Link">Analiza tesktu</text:a> <text:line-break/><draw:a xlink:type="simple" xlink:href="https://colab.research.google.com/github/IS-UMK/WDM_2021/blob/master/09_text_mining.ipynb"><draw:frame draw:style-name="media" draw:name="16" text:anchor-type="as-char" draw:z-index="16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1/master?filepath=09_text_mining.ipynb"><draw:frame draw:style-name="media" draw:name="17" text:anchor-type="as-char" draw:z-index="17" svg:width="2.9104166666667cm" svg:height="0.52916666666667cm"><draw:image xlink:href="Pictures/fc62ea3feb8826aedabb0a572b84f735.png" xlink:type="simple" xlink:show="embed" xlink:actuate="onLoad"/></draw:frame></draw:a><text:line-break/>
Lab. 9 <text:a xlink:type="simple" xlink:href="https://github.com/IS-UMK/WDM_2021/blob/master/09_text_mining.ipynb" text:style-name="Internet_20_link" text:visited-style-name="Visited_20_Internet_20_Link">Analiza tesktu</text:a> <text:line-break/><draw:a xlink:type="simple" xlink:href="https://colab.research.google.com/github/IS-UMK/WDM_2021/blob/master/09_text_mining.ipynb"><draw:frame draw:style-name="media" draw:name="18" text:anchor-type="as-char" draw:z-index="18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1/master?filepath=09_text_mining.ipynb"><draw:frame draw:style-name="media" draw:name="19" text:anchor-type="as-char" draw:z-index="19" svg:width="2.9104166666667cm" svg:height="0.52916666666667cm"><draw:image xlink:href="Pictures/fc62ea3feb8826aedabb0a572b84f735.png" xlink:type="simple" xlink:show="embed" xlink:actuate="onLoad"/></draw:frame></draw:a><text:line-break/>
Lab. 10 <text:a xlink:type="simple" xlink:href="https://github.com/IS-UMK/WDM_2021/blob/master/10_pca.ipynb" text:style-name="Internet_20_link" text:visited-style-name="Visited_20_Internet_20_Link">Redukcja wymiarowości</text:a> <text:line-break/><draw:a xlink:type="simple" xlink:href="https://colab.research.google.com/github/IS-UMK/WDM_2021/blob/master/10_pca.ipynb"><draw:frame draw:style-name="media" draw:name="20" text:anchor-type="as-char" draw:z-index="20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1/master?filepath=10_pca.ipynb"><draw:frame draw:style-name="media" draw:name="21" text:anchor-type="as-char" draw:z-index="21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Materiały dostępne w repozytorium GitHub: <text:a xlink:type="simple" xlink:href="https://github.com/IS-UMK/WDM_2021" text:style-name="Internet_20_link" text:visited-style-name="Visited_20_Internet_20_Link">https://github.com/IS-UMK/WDM_2021</text:a></text:p>
      <text:h text:style-name="Heading_20_2" text:outline-level="2"><text:bookmark-start text:name="__RefHeading___kilka_przydatnych_odnosnikow_10"/><text:bookmark-start text:name="kilka_przydatnych_odnosnikow"/>Kilka przydatnych odnośników<text:bookmark-end text:name="__RefHeading___kilka_przydatnych_odnosnikow_10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_2021_1:start</dc:title>
  </office:meta>
</office:document-meta>
</file>