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1_1:sidebar"/><text:bookmark-start text:name="__RefHeading___notatniki_1"/><text:bookmark-start text:name="notatniki"/>Notatniki<text:bookmark-end text:name="__RefHeading___notatniki_1"/><text:bookmark-end text:name="notatniki"/></text:h>
      <text:p text:style-name="Text_20_body">Lab. 1 <text:a xlink:type="simple" xlink:href="https://github.com/IS-UMK/WDM_2021/blob/master/01_Wprowadzenie.ipynb" text:style-name="Internet_20_link" text:visited-style-name="Visited_20_Internet_20_Link">Wprowadzenie do Python i Jupyter</text:a> <text:line-break/><draw:a xlink:type="simple" xlink:href="https://colab.research.google.com/github/IS-UMK/WDM_202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2 <text:a xlink:type="simple" xlink:href="https://github.com/IS-UMK/WDM_2021/blob/master/02_numpy.ipynb" text:style-name="Internet_20_link" text:visited-style-name="Visited_20_Internet_20_Link">NumPy i Matplotlib</text:a> <text:line-break/><draw:a xlink:type="simple" xlink:href="https://colab.research.google.com/github/IS-UMK/WDM_2021/blob/master/02_numpy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2_numpy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3 <text:a xlink:type="simple" xlink:href="https://github.com/IS-UMK/WDM_2021/blob/master/03_Pandas_i_Seaborn.ipynb" text:style-name="Internet_20_link" text:visited-style-name="Visited_20_Internet_20_Link">Pandas i Seaborn</text:a> <text:line-break/><draw:a xlink:type="simple" xlink:href="https://colab.research.google.com/github/IS-UMK/WDM_2021/blob/master/03_Pandas_i_Seaborn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3_Pandas_i_Seaborn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4 <text:a xlink:type="simple" xlink:href="https://github.com/IS-UMK/WDM_2021/blob/master/04_Preprocessing.ipynb" text:style-name="Internet_20_link" text:visited-style-name="Visited_20_Internet_20_Link">Preprocessing</text:a> <text:line-break/><draw:a xlink:type="simple" xlink:href="https://colab.research.google.com/github/IS-UMK/WDM_2021/blob/master/04_Preprocessing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4_Preprocessing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5 <text:a xlink:type="simple" xlink:href="https://github.com/IS-UMK/WDM_2021/blob/master/05_Regresja.ipynb" text:style-name="Internet_20_link" text:visited-style-name="Visited_20_Internet_20_Link">Regresja</text:a> <text:line-break/><draw:a xlink:type="simple" xlink:href="https://colab.research.google.com/github/IS-UMK/WDM_2021/blob/master/05_Regresja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5_Regresja.ipynb"><draw:frame draw:style-name="media" draw:name="9" text:anchor-type="as-char" draw:z-index="9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6 <text:a xlink:type="simple" xlink:href="https://github.com/IS-UMK/WDM_2021/blob/master/06_Klasyfikacja.ipynb" text:style-name="Internet_20_link" text:visited-style-name="Visited_20_Internet_20_Link">Klasyfikacja</text:a> <text:line-break/><draw:a xlink:type="simple" xlink:href="https://colab.research.google.com/github/IS-UMK/WDM_2021/blob/master/06_Klasyfikacja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6_Klasyfikacja.ipynb"><draw:frame draw:style-name="media" draw:name="11" text:anchor-type="as-char" draw:z-index="1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7 <text:a xlink:type="simple" xlink:href="https://github.com/IS-UMK/WDM_2021/blob/master/07_cv.ipynb" text:style-name="Internet_20_link" text:visited-style-name="Visited_20_Internet_20_Link">Ocena klasyfikacji</text:a> <text:line-break/><draw:a xlink:type="simple" xlink:href="https://colab.research.google.com/github/IS-UMK/WDM_2021/blob/master/07_cv.ipynb">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7_cv.ipynb"><draw:frame draw:style-name="media" draw:name="13" text:anchor-type="as-char" draw:z-index="13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8 <text:a xlink:type="simple" xlink:href="https://github.com/IS-UMK/WDM_2021/blob/master/08_klasteryzacja.ipynb" text:style-name="Internet_20_link" text:visited-style-name="Visited_20_Internet_20_Link">Analiza skupień</text:a> <text:line-break/><draw:a xlink:type="simple" xlink:href="https://colab.research.google.com/github/IS-UMK/WDM_2021/blob/master/08_klasteryzacja.ipynb"><draw:frame draw:style-name="media" draw:name="14" text:anchor-type="as-char" draw:z-index="14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8_klasteryzacja.ipynb"><draw:frame draw:style-name="media" draw:name="15" text:anchor-type="as-char" draw:z-index="15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Lab. 9 <text:a xlink:type="simple" xlink:href="https://github.com/IS-UMK/WDM_2021/blob/master/09_text_mining.ipynb" text:style-name="Internet_20_link" text:visited-style-name="Visited_20_Internet_20_Link">Analiza tesktu</text:a> <text:line-break/><draw:a xlink:type="simple" xlink:href="https://colab.research.google.com/github/IS-UMK/WDM_2021/blob/master/09_text_mining.ipynb"><draw:frame draw:style-name="media" draw:name="16" text:anchor-type="as-char" draw:z-index="16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9_text_mining.ipynb"><draw:frame draw:style-name="media" draw:name="17" text:anchor-type="as-char" draw:z-index="17" svg:width="2.9104166666667cm" svg:height="0.52916666666667cm"><draw:image xlink:href="Pictures/fc62ea3feb8826aedabb0a572b84f735.png" xlink:type="simple" xlink:show="embed" xlink:actuate="onLoad"/></draw:frame></draw:a><text:line-break/>
Lab. 9 <text:a xlink:type="simple" xlink:href="https://github.com/IS-UMK/WDM_2021/blob/master/09_text_mining.ipynb" text:style-name="Internet_20_link" text:visited-style-name="Visited_20_Internet_20_Link">Analiza tesktu</text:a> <text:line-break/><draw:a xlink:type="simple" xlink:href="https://colab.research.google.com/github/IS-UMK/WDM_2021/blob/master/09_text_mining.ipynb"><draw:frame draw:style-name="media" draw:name="18" text:anchor-type="as-char" draw:z-index="18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09_text_mining.ipynb"><draw:frame draw:style-name="media" draw:name="19" text:anchor-type="as-char" draw:z-index="19" svg:width="2.9104166666667cm" svg:height="0.52916666666667cm"><draw:image xlink:href="Pictures/fc62ea3feb8826aedabb0a572b84f735.png" xlink:type="simple" xlink:show="embed" xlink:actuate="onLoad"/></draw:frame></draw:a><text:line-break/>
Lab. 10 <text:a xlink:type="simple" xlink:href="https://github.com/IS-UMK/WDM_2021/blob/master/10_pca.ipynb" text:style-name="Internet_20_link" text:visited-style-name="Visited_20_Internet_20_Link">Redukcja wymiarowości</text:a> <text:line-break/><draw:a xlink:type="simple" xlink:href="https://colab.research.google.com/github/IS-UMK/WDM_2021/blob/master/10_pca.ipynb"><draw:frame draw:style-name="media" draw:name="20" text:anchor-type="as-char" draw:z-index="2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WDM_2021/master?filepath=10_pca.ipynb"><draw:frame draw:style-name="media" draw:name="21" text:anchor-type="as-char" draw:z-index="21" svg:width="2.9104166666667cm" svg:height="0.52916666666667cm"><draw:image xlink:href="Pictures/fc62ea3feb8826aedabb0a572b84f735.png" xlink:type="simple" xlink:show="embed" xlink:actuate="onLoad"/></draw:frame></draw:a><text:line-break/></text:p>
      <text:p text:style-name="Text_20_body">Materiały dostępne w repozytorium GitHub: <text:a xlink:type="simple" xlink:href="https://github.com/IS-UMK/WDM_2021" text:style-name="Internet_20_link" text:visited-style-name="Visited_20_Internet_20_Link">https://github.com/IS-UMK/WDM_20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1_1:sidebar</dc:title>
  </office:meta>
</office:document-meta>
</file>