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ajecia:wdm:projekty"/><text:bookmark-start text:name="__RefHeading___projekty_zaliczeniowe_1"/><text:bookmark-start text:name="projekty_zaliczeniowe"/>Projekty zaliczeniowe<text:bookmark-end text:name="__RefHeading___projekty_zaliczeniowe_1"/><text:bookmark-end text:name="projekty_zaliczeniowe"/></text:h>
      <text:p text:style-name="Text_20_body">Projekty moga być zrealizowane w postaci notatnika Jupyter lub w postaci samodzielnej aplikacji napisanej w dowolnej technologii.
W ramach projektu należy dostarczyć również raport (opis) zawierający:</text:p>
      <text:list text:style-name="List_20_1" text:continue-numbering="false">
        <text:list-item>
          <text:p text:style-name="List_20_1_Content_First"> zwięzły opis zastosowanych metod data mining</text:p>
        </text:list-item>
        <text:list-item>
          <text:p text:style-name="List_20_1_Content"> opis wymagań niezbednych do uruchomienia aplikacji, np. niezbędne biblioteki, jeżeli są potrzebne</text:p>
        </text:list-item>
        <text:list-item>
          <text:p text:style-name="List_20_1_Content"> opis przeprowadzonych symulacji i analiz. </text:p>
        </text:list-item>
        <text:list-item>
          <text:p text:style-name="List_20_1_Content_Last"> interpretację wyników</text:p>
        </text:list-item>
      </text:list>
      <text:p text:style-name="Text_20_body">Można zgłaszać własne propozycje tematów, lecz należy je najpierw uzgodnić z prowadzącym przed rozpoczęciem realizacji.</text:p>
      <text:h text:style-name="Heading_20_2" text:outline-level="2"><text:bookmark-start text:name="__RefHeading___propozycje_tematow_2"/><text:bookmark-start text:name="propozycje_tematow"/>Propozycje tematów<text:bookmark-end text:name="__RefHeading___propozycje_tematow_2"/><text:bookmark-end text:name="propozycje_tematow"/></text:h>
      <text:p text:style-name="Text_20_body">Zaproponowane zbiory danych czasami moga zawierać bardzo dużo przypadków. Możesz ograniczyć rozmiar zbioru danych, np. wybierając odpowiedni podzbiór przypadków uczących tak aby ułatwić i przyspieszyć proces budowania i testowania modeli. 
W przypadku danych posiadających wiele zmiennych można (a nawet należy) zastosować metody redukcji wymiarowości.</text:p>
      <text:h text:style-name="Heading_20_3" text:outline-level="3"><text:bookmark-start text:name="__RefHeading___projekt_1rozpoznawanie_emocji_3"/><text:bookmark-start text:name="projekt_1rozpoznawanie_emocji"/>Projekt 1: rozpoznawanie emocji<text:bookmark-end text:name="__RefHeading___projekt_1rozpoznawanie_emocji_3"/><text:bookmark-end text:name="projekt_1rozpoznawanie_emocji"/></text:h>
      <text:p text:style-name="Text_20_body">Aplikacja ma za zadanie rozpoznanie nastroju osoby (uśmiech, złość, itd.) ze zdjęcia (lub kamery). <text:line-break/>Przykładowe dane uczące <text:a xlink:type="simple" xlink:href="https://www.kaggle.com/c/challenges-in-representation-learning-facial-expression-recognition-challenge/data" text:style-name="Internet_20_link" text:visited-style-name="Visited_20_Internet_20_Link">FER2013</text:a> <text:line-break/>Przygotuj jak najlepszy model klasyfikaujący nastrój z wykorzystaniem metod redukcji wymiarowości PCA (twarze własne) lub LDA. Przygotuj własny zbiór testowy zawierający kilkanaście Twoich zdjęć i przetestuj działanie aplikacji.</text:p>
      <text:h text:style-name="Heading_20_3" text:outline-level="3"><text:bookmark-start text:name="__RefHeading___projekt_2rozpoznawanie_pisma_4"/><text:bookmark-start text:name="projekt_2rozpoznawanie_pisma"/>Projekt 2: rozpoznawanie pisma<text:bookmark-end text:name="__RefHeading___projekt_2rozpoznawanie_pisma_4"/><text:bookmark-end text:name="projekt_2rozpoznawanie_pisma"/></text:h>
      <text:p text:style-name="Text_20_body">Zadaniem aplikacji jest rozpoznawanie pisma odręcznego. <text:line-break/>Przykładowe dane uczące: <text:a xlink:type="simple" xlink:href="https://github.com/aurelienduarte/emnist" text:style-name="Internet_20_link" text:visited-style-name="Visited_20_Internet_20_Link">EMNIST</text:a> <text:line-break/>Zbuduj jak najskuteczniejszy klasyfikator rozpoznający obrazy z odręcznie pisanymi literami. Przygotuj kilkanaście obrazow testowych zawierających próbki Twojego pisma odręcznego i przetestuj na nich skuteczność działania aplikacji. </text:p>
      <text:h text:style-name="Heading_20_3" text:outline-level="3"><text:bookmark-start text:name="__RefHeading___projekt_3rozpoznawanie_sentymentu_tweetow_5"/><text:bookmark-start text:name="projekt_3rozpoznawanie_sentymentu_tweetow"/>Projekt 3: rozpoznawanie sentymentu tweetów<text:bookmark-end text:name="__RefHeading___projekt_3rozpoznawanie_sentymentu_tweetow_5"/><text:bookmark-end text:name="projekt_3rozpoznawanie_sentymentu_tweetow"/></text:h>
      <text:p text:style-name="Text_20_body">Zadaniem jest klasyfikacja emocji tweetów <text:line-break/>Dane uczące: <text:a xlink:type="simple" xlink:href="https://huggingface.co/datasets/dair-ai/emotion" text:style-name="Internet_20_link" text:visited-style-name="Visited_20_Internet_20_Link">emotion</text:a> <text:line-break/>Zbuduj jak najskuteczniejszy klasyfikator emocji tweetów wykorzystując odpowiednie metody reprezentacji dokumentów (np. worek słów), metody redukcji wymiarowości i metody klasyfikator. Przygotuj osobny zbiór testowy zawierający kilkanaście tweetów pewnej (dowolnej) znanej osoby i przetestuj działanie na tym zbiorze. </text:p>
      <text:h text:style-name="Heading_20_3" text:outline-level="3"><text:bookmark-start text:name="__RefHeading___projekt_4grupowanie_zdjec_6"/><text:bookmark-start text:name="projekt_4grupowanie_zdjec"/>Projekt 4: grupowanie zdjęć<text:bookmark-end text:name="__RefHeading___projekt_4grupowanie_zdjec_6"/><text:bookmark-end text:name="projekt_4grupowanie_zdjec"/></text:h>
      <text:p text:style-name="Text_20_body">Zadaniem jest napisanie programu, który przeprowadzi analizę skupień kolekcji zdjęć.  Stwórz samodzielnie zbior danych lub przygotuj zbior danych z ogólnodostępnych repozytoriów zawierający co najmniej kilkadziesiąt zdjęć przedstawiających różnorodne obiekty, ujecia i scenerie (np. panorama, portrety osób, zdjęcia grupowe, itp.) Zastosuj odpowiednia metodę redukcji wymiarowości i ekstrakcji cech (np. PCA), zbuduj model analizy skupień i przedstaw pogrupowane zdjęcia. 
Aplikacja powinna tez pozwolić na utworzenie listy najbardziej podobnych zdjęć do pewnego wskazanego zdjęcia. </text:p>
      <text:h text:style-name="Heading_20_3" text:outline-level="3"><text:bookmark-start text:name="__RefHeading___projekt_5porownanie_metod_7"/><text:bookmark-start text:name="projekt_5porownanie_metod"/>Projekt 5: porównanie metod<text:bookmark-end text:name="__RefHeading___projekt_5porownanie_metod_7"/><text:bookmark-end text:name="projekt_5porownanie_metod"/></text:h>
      <text:p text:style-name="Text_20_body">Zadaniem jest przeprowadzenie analizy statystycznej skuteczności wybranych metod data mining: klasyfikacji, regresji, selekcji cech, analizy skupień. Porównaj skuteczność kilku metod na wyselekcjonowanych danych. Projekt powinien prezentować analizę statystyczną porównującą skuteczność danej metody, np. porównanie średnich wyników z wielokrotnie powtórzonej walidacji krzyżowej na zestawie danych benchmarkowych. Do porównania należy wybrać kilka metod, moga być także te, które pojawiły się na laboratorium ale do tego zbioru należy dodać przynajmniej jedna metodę, ktora na laboratorium nie była zaprezentowana (zob. metody dostepne w bibliotece scikit-learn). Parametry metod należy zoptymalizowac odpowiednimi metodami selekcji modeli (np. przeszukiwanie siatką). Przykładowe źródła danych: <text:a xlink:type="simple" xlink:href="https://archive.ics.uci.edu/" text:style-name="Internet_20_link" text:visited-style-name="Visited_20_Internet_20_Link">UCI UC Machine Learning Repository</text:a>, <text:a xlink:type="simple" xlink:href="https://www.kaggle.com/datasets" text:style-name="Internet_20_link" text:visited-style-name="Visited_20_Internet_20_Link">Kaggle</text:a></text:p>
      <text:h text:style-name="Heading_20_3" text:outline-level="3"><text:bookmark-start text:name="__RefHeading___inne_propozycje_8"/><text:bookmark-start text:name="inne_propozycje"/>Inne propozycje<text:bookmark-end text:name="__RefHeading___inne_propozycje_8"/><text:bookmark-end text:name="inne_propozycje"/></text:h>
      <text:list text:style-name="List_20_1" text:continue-numbering="false">
        <text:list-item>
          <text:p text:style-name="List_20_1_Content_First"> Rozpoznawanie zdjęć (obiektów na zdjęciach) i ich klasyfikacja lub analiza skupień. <text:line-break/>Przykładowy zbiór uczący: (<text:a xlink:type="simple" xlink:href="https://www.cs.toronto.edu/~kriz/cifar.html" text:style-name="Internet_20_link" text:visited-style-name="Visited_20_Internet_20_Link">CIFAR</text:a>, <text:a xlink:type="simple" xlink:href="https://data.caltech.edu/records/nyy15-4j048" text:style-name="Internet_20_link" text:visited-style-name="Visited_20_Internet_20_Link">CALTECH</text:a>, <text:a xlink:type="simple" xlink:href="https://image-net.org/download.php" text:style-name="Internet_20_link" text:visited-style-name="Visited_20_Internet_20_Link">ImageNet</text:a>, <text:a xlink:type="simple" xlink:href="https://git-disl.github.io/GTDLBench/datasets/" text:style-name="Internet_20_link" text:visited-style-name="Visited_20_Internet_20_Link">https://git-disl.github.io/GTDLBench/datasets/</text:a>).</text:p>
        </text:list-item>
        <text:list-item>
          <text:p text:style-name="List_20_1_Content"> Analiza skupień dokumentów (np. artykułow Wikipedii, tweetów, wpisów na forach), pogrupowanie tematyczne dokumentów i wizualizacja nisko-wymiarowa 2D lub 3D grup dokumentów. </text:p>
        </text:list-item>
        <text:list-item>
          <text:p text:style-name="List_20_1_Content"> Aplikacja znajdująca najbardziej podobnych do Ciebie celebrytów. Znajdź zbiór danych zawierający zdjęcia celebrytów lub inny zbiór danych z twarzami. Przygotuj też własne zdjęcie w odpowiednim formacie i wykorzystaj te dane do znalezienia celebryty (lub stworzenia rankingu celebrytów) o jak najwiekszym podobieństwie.</text:p>
        </text:list-item>
        <text:list-item>
          <text:p text:style-name="List_20_1_Content_Last"> inne wykorzystanie metod regresji, klasyfikacji, analizy skupień, wizualizacji w praktycznym zastosowani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dm:projekty</dc:title>
  </office:meta>
</office:document-meta>
</file>