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11:wdi"/><text:bookmark-start text:name="__RefHeading___wprowadzenie_do_internetu_2011_2012_1"/><text:bookmark-start text:name="wprowadzenie_do_internetu_2011_2012"/>Wprowadzenie do Internetu 2011/2012<text:bookmark-end text:name="__RefHeading___wprowadzenie_do_internetu_2011_2012_1"/><text:bookmark-end text:name="wprowadzenie_do_internetu_2011_2012"/></text:h>
      <text:h text:style-name="Heading_20_2" text:outline-level="2"><text:bookmark-start text:name="__RefHeading___materialy_do_zajec_2"/><text:bookmark-start text:name="materialy_do_zajec"/>Materiały do zajęć<text:bookmark-end text:name="__RefHeading___materialy_do_zajec_2"/><text:bookmark-end text:name="materialy_do_zajec"/></text:h>
      <text:list text:style-name="List_20_1" text:continue-numbering="false">
        <text:list-item>
          <text:p text:style-name="List_20_1_Content_First"> <text:a xlink:type="simple" xlink:href="http://www.fizyka.umk.pl/~jkob/wdi-zadania.html" text:style-name="Internet_20_link" text:visited-style-name="Visited_20_Internet_20_Link">Zadania</text:a> (<text:a xlink:type="simple" xlink:href="http://www.fizyka.umk.pl/~jkob/wdi-zadania.pdf" text:style-name="Internet_20_link" text:visited-style-name="Visited_20_Internet_20_Link">PDF</text:a>)</text:p>
        </text:list-item>
        <text:list-item>
          <text:p text:style-name="List_20_1_Content_Last"> <text:a xlink:type="simple" xlink:href="http://www.fizyka.umk.pl/~jkob/wdi.html" text:style-name="Internet_20_link" text:visited-style-name="Visited_20_Internet_20_Link">Skrypt z wykładu</text:a>  (<text:a xlink:type="simple" xlink:href="http://www.fizyka.umk.pl/~jkob/wdi.pdf" text:style-name="Internet_20_link" text:visited-style-name="Visited_20_Internet_20_Link">PDF</text:a>)</text:p>
        </text:list-item>
      </text:list>
      <text:h text:style-name="Heading_20_2" text:outline-level="2"><text:bookmark-start text:name="__RefHeading___przydatne_adresy_3"/><text:bookmark-start text:name="przydatne_adresy"/>Przydatne adresy<text:bookmark-end text:name="__RefHeading___przydatne_adresy_3"/><text:bookmark-end text:name="przydatne_adresy"/></text:h>
      <text:list text:style-name="List_20_1" text:continue-numbering="false">
        <text:list-item>
          <text:p text:style-name="List_20_1_Content_First"> <text:a xlink:type="simple" xlink:href="http://www.is.umk.pl/~grochu/wiki/doku.php?id=zajecia:wdi_2011:katalog#portale" text:style-name="Internet_20_link" text:visited-style-name="Visited_20_Internet_20_Link">Portale</text:a> </text:p>
        </text:list-item>
        <text:list-item>
          <text:p text:style-name="List_20_1_Content"> <text:a xlink:type="simple" xlink:href="http://www.is.umk.pl/~grochu/wiki/doku.php?id=zajecia:wdi_2011:katalog#katalogi_sieciowe" text:style-name="Internet_20_link" text:visited-style-name="Visited_20_Internet_20_Link">Katalogi sieciowe</text:a></text:p>
        </text:list-item>
        <text:list-item>
          <text:p text:style-name="List_20_1_Content"> <text:a xlink:type="simple" xlink:href="http://www.is.umk.pl/~grochu/wiki/doku.php?id=zajecia:wdi_2011:katalog#wyszukiwarki" text:style-name="Internet_20_link" text:visited-style-name="Visited_20_Internet_20_Link">Wyszukiwarki</text:a> </text:p>
        </text:list-item>
        <text:list-item>
          <text:p text:style-name="List_20_1_Content"> <text:a xlink:type="simple" xlink:href="http://www.is.umk.pl/~grochu/wiki/doku.php?id=zajecia:wdi_2011:katalog#usenet" text:style-name="Internet_20_link" text:visited-style-name="Visited_20_Internet_20_Link">Usenet</text:a> </text:p>
        </text:list-item>
        <text:list-item>
          <text:p text:style-name="List_20_1_Content"> <text:a xlink:type="simple" xlink:href="http://www.is.umk.pl/~grochu/wiki/doku.php?id=zajecia:wdi_2011:katalog#poczta" text:style-name="Internet_20_link" text:visited-style-name="Visited_20_Internet_20_Link">Poczta</text:a> </text:p>
        </text:list-item>
        <text:list-item>
          <text:p text:style-name="List_20_1_Content"> <text:a xlink:type="simple" xlink:href="http://www.is.umk.pl/~grochu/wiki/doku.php?id=zajecia:wdi_2011:katalog#mapy" text:style-name="Internet_20_link" text:visited-style-name="Visited_20_Internet_20_Link">Mapy</text:a> </text:p>
        </text:list-item>
        <text:list-item>
          <text:p text:style-name="List_20_1_Content_Last"> <text:a xlink:type="simple" xlink:href="http://www.is.umk.pl/~grochu/wiki/doku.php?id=zajecia:wdi_2011:katalog#dyski_sieciowe" text:style-name="Internet_20_link" text:visited-style-name="Visited_20_Internet_20_Link">Dyski sieciowe</text:a> </text:p>
        </text:list-item>
      </text:list>
      <text:h text:style-name="Heading_20_3" text:outline-level="3"><text:bookmark-start text:name="__RefHeading___unix_gnu_linux_4"/><text:bookmark-start text:name="unix_gnu_linux"/>UNIX/GNU Linux<text:bookmark-end text:name="__RefHeading___unix_gnu_linux_4"/><text:bookmark-end text:name="unix_gnu_linux"/></text:h>
      <text:list text:style-name="List_20_1" text:continue-numbering="false">
        <text:list-item>
          <text:p text:style-name="LastListParagraph_List_20_1_Content_First"> <text:a xlink:type="simple" xlink:href="http://www.is.umk.pl/~grochu/wiki/doku.php?id=zajecia:wdi_2011:polecenia" text:style-name="Internet_20_link" text:visited-style-name="Visited_20_Internet_20_Link">Podstawowe polecenia</text:a> </text:p>
        </text:list-item>
      </text:list>
      <text:h text:style-name="Heading_20_2" text:outline-level="2"><text:bookmark-start text:name="__RefHeading___propozycje_tematow_5"/><text:bookmark-start text:name="propozycje_tematow"/>Propozycje tematów<text:bookmark-end text:name="__RefHeading___propozycje_tematow_5"/><text:bookmark-end text:name="propozycje_tematow"/></text:h>
      <text:list text:style-name="List_20_1" text:continue-numbering="false">
        <text:list-item>
          <text:p text:style-name="List_20_1_Content_First"> <text:a xlink:type="simple" xlink:href="http://www.is.umk.pl/~grochu/wiki/doku.php?id=zajecia:wdi_2011:wiki" text:style-name="Internet_20_link" text:visited-style-name="Visited_20_Internet_20_Link">Wiki Wiki Web</text:a><text:line-break/></text:p>
        </text:list-item>
        <text:list-item>
          <text:p text:style-name="List_20_1_Content"> <text:a xlink:type="simple" xlink:href="http://www.is.umk.pl/~grochu/wiki/doku.php?id=zajecia:wdi_2011:livecd" text:style-name="Internet_20_link" text:visited-style-name="Visited_20_Internet_20_Link">Linux Live CD</text:a><text:line-break/></text:p>
        </text:list-item>
        <text:list-item>
          <text:p text:style-name="List_20_1_Content"> <text:a xlink:type="simple" xlink:href="http://www.is.umk.pl/~grochu/wiki/doku.php?id=zajecia:wdi_2011:jabber" text:style-name="Internet_20_link" text:visited-style-name="Visited_20_Internet_20_Link">Jabber</text:a><text:line-break/></text:p>
        </text:list-item>
        <text:list-item>
          <text:p text:style-name="List_20_1_Content"> <text:a xlink:type="simple" xlink:href="http://www.is.umk.pl/~grochu/wiki/doku.php?id=zajecia:wdi_2011:bezpieczenstwo" text:style-name="Internet_20_link" text:visited-style-name="Visited_20_Internet_20_Link">Bezpieczeństwo w sieci</text:a></text:p>
        </text:list-item>
        <text:list-item>
          <text:p text:style-name="List_20_1_Content_Last"> inne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11:wdi</dc:title>
  </office:meta>
</office:document-meta>
</file>