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livecd"/><text:bookmark-start text:name="__RefHeading___linux_live_cd_1"/><text:bookmark-start text:name="linux_live_cd"/>Linux Live CD<text:bookmark-end text:name="__RefHeading___linux_live_cd_1"/><text:bookmark-end text:name="linux_live_cd"/></text:h>
      <text:p text:style-name="Text_20_body">Knoppix - system Linux „bootowalny” z płyty CD.</text:p>
      <text:h text:style-name="Heading_20_4" text:outline-level="4"><text:bookmark-start text:name="__RefHeading___cwiczenia_2"/><text:bookmark-start text:name="cwiczenia"/>Ćwiczenia<text:bookmark-end text:name="__RefHeading___cwiczenia_2"/><text:bookmark-end text:name="cwiczenia"/></text:h>
      <text:list text:style-name="List_20_1" text:continue-numbering="false">
        <text:list-item>
          <text:p text:style-name="List_20_1_Content_First"> uruchom system Knoppix i zapoznaj się z programami dostarczonymi z dystrybucją</text:p>
        </text:list-item>
        <text:list-item>
          <text:p text:style-name="List_20_1_Content"> spróbuj skonfigurować wygląd pulpitu dostosowując go do swoich potrzeb</text:p>
        </text:list-item>
        <text:list-item>
          <text:p text:style-name="List_20_1_Content_Last"> sprawdź czy Knoppix był w stanie połączyć się z Interne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livecd</dc:title>
  </office:meta>
</office:document-meta>
</file>