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start"/><text:bookmark-start text:name="__RefHeading___wyklad_systemy_operacyjne_2025_26_1"/><text:bookmark-start text:name="wyklad_systemy_operacyjne_2025_26"/>Wykład Systemy Operacyjne 2025/26<text:bookmark-end text:name="__RefHeading___wyklad_systemy_operacyjne_2025_26_1"/><text:bookmark-end text:name="wyklad_systemy_operacyjne_2025_26"/></text:h>
      <text:list text:style-name="List_20_1" text:continue-numbering="false">
        <text:list-item>
          <text:p text:style-name="List_20_1_Content_First"> pierwsza część wykładu (tematy 1-7, M. Grochowski) <text:a xlink:type="simple" xlink:href="http://www.is.umk.pl/~grochu/wiki/lib/exe/fetch.php?media=zajecia:so_2025_2:so.pdf" text:style-name="Internet_20_link" text:visited-style-name="Visited_20_Internet_20_Link">so.pdf</text:a> (7MB)</text:p>
        </text:list-item>
        <text:list-item>
          <text:p text:style-name="List_20_1_Content_Last"> druga część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.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so_2025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.umk.pl/~grochu/wiki/lib/exe/fetch.php?media=zajecia:so_2025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www.is.umk.pl/~grochu/wiki/doku.php?id=zajecia:so_2025_2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www.is.umk.pl/~grochu/wiki/doku.php?id=zajecia:so_2025_2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www.is.umk.pl/~grochu/wiki/doku.php?id=zajecia:so_2025_2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www.is.umk.pl/~grochu/wiki/doku.php?id=zajecia:so_2025_2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www.is.umk.pl/~grochu/wiki/doku.php?id=zajecia:so_2025_2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www.is.umk.pl/~grochu/wiki/doku.php?id=zajecia:so_2025_2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www.is.umk.pl/~grochu/wiki/doku.php?id=zajecia:so_2025_2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start</dc:title>
  </office:meta>
</office:document-meta>
</file>