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5_2:wyklad:procesy"/><text:bookmark-start text:name="__RefHeading___procesy_watki_zadania_1"/><text:bookmark-start text:name="procesy_watki_zadania"/>Procesy, wątki, zadania<text:bookmark-end text:name="__RefHeading___procesy_watki_zadania_1"/><text:bookmark-end text:name="procesy_watki_zadania"/></text:h>
      <text:list text:style-name="List_20_1" text:continue-numbering="false">
        <text:list-item>
          <text:p text:style-name="List_20_1_Content_First"> <text:a xlink:type="simple" xlink:href="https://technologyuk.net/computing/operating-systems/process-management.shtml" text:style-name="Internet_20_link" text:visited-style-name="Visited_20_Internet_20_Link">Process Management, TechnologyUK</text:a></text:p>
        </text:list-item>
        <text:list-item>
          <text:p text:style-name="List_20_1_Content"> <text:a xlink:type="simple" xlink:href="https://techblog.dev/posts/2022/02/multi-threaded-programming-with-posix-threads-pthreads-part-1/" text:style-name="Internet_20_link" text:visited-style-name="Visited_20_Internet_20_Link">Multi-threaded Programming with POSIX Threads</text:a></text:p>
        </text:list-item>
        <text:list-item>
          <text:p text:style-name="List_20_1_Content"> <text:a xlink:type="simple" xlink:href="https://www.thegeekstuff.com/2013/11/linux-process-and-threads/" text:style-name="Internet_20_link" text:visited-style-name="Visited_20_Internet_20_Link">What are Linux Processes, Threads, Light Weight Processes, and Process State</text:a></text:p>
        </text:list-item>
        <text:list-item>
          <text:p text:style-name="List_20_1_Content"> <text:a xlink:type="simple" xlink:href="http://www.it.uu.se/education/course/homepage/os/vt18/module-4/implementing-threads/" text:style-name="Internet_20_link" text:visited-style-name="Visited_20_Internet_20_Link">Implementing threads</text:a></text:p>
        </text:list-item>
        <text:list-item>
          <text:p text:style-name="List_20_1_Content"> <text:a xlink:type="simple" xlink:href="http://stackoverflow.com/questions/4204915/please-explain-exec-function-and-its-family" text:style-name="Internet_20_link" text:visited-style-name="Visited_20_Internet_20_Link">http://stackoverflow.com/questions/4204915/please-explain-exec-function-and-its-family</text:a></text:p>
        </text:list-item>
        <text:list-item>
          <text:p text:style-name="List_20_1_Content"> <text:a xlink:type="simple" xlink:href="https://lwn.net/Articles/288056/" text:style-name="Internet_20_link" text:visited-style-name="Visited_20_Internet_20_Link">TASK_KILLABLE/</text:a></text:p>
        </text:list-item>
        <text:list-item>
          <text:p text:style-name="List_20_1_Content"> <text:a xlink:type="simple" xlink:href="https://www.baeldung.com/linux/process-states" text:style-name="Internet_20_link" text:visited-style-name="Visited_20_Internet_20_Link">Linux Process States</text:a></text:p>
        </text:list-item>
        <text:list-item>
          <text:p text:style-name="List_20_1_Content_Last"> <text:a xlink:type="simple" xlink:href="https://linux-kernel-labs.github.io/refs/heads/master/lectures/processes.html" text:style-name="Internet_20_link" text:visited-style-name="Visited_20_Internet_20_Link">Processes</text:a> - The Linux Kerne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5_2:wyklad:procesy</dc:title>
  </office:meta>
</office:document-meta>
</file>