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so_2025_2:lab:fork"/><text:bookmark-start text:name="__RefHeading___cwiczeniefork_execl_system_1"/><text:bookmark-start text:name="cwiczeniefork_execl_system"/>Ćwiczenie: fork, execl, system<text:bookmark-end text:name="__RefHeading___cwiczeniefork_execl_system_1"/><text:bookmark-end text:name="cwiczeniefork_execl_system"/></text:h>
      <text:p text:style-name="Text_20_body">Zapoznaj się z treścią i działaniem skryptu <text:span text:style-name="Source_20_Text">fork+exec.sh</text:span> oraz programów <text:span text:style-name="Source_20_Text">fork[1-3].c</text:span> (<text:a xlink:type="simple" xlink:href="http://jkob.fizyka.umk.pl/so+sk/fork" text:style-name="Internet_20_link" text:visited-style-name="Visited_20_Internet_20_Link">http://jkob.fizyka.umk.pl/so+sk/fork</text:a>). <text:line-break/>
Sporządź krótki raport z wykonanych ćwiczeń i umieść go w repozytorium (w pliku  <text:span text:style-name="Source_20_Text">fork.txt</text:span>). <text:line-break/>
Raport powinien zawierać wytłumaczenie obserwowanych wyników działania poszczególnych programów w oparciu o analizę ich kodu oraz informacje, które można znaleźć w podręczniku systemowym odnośnie działania komend <text:span text:style-name="Source_20_Text">exec</text:span> (bash), <text:span text:style-name="Source_20_Text">execl</text:span>, <text:span text:style-name="Source_20_Text">system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5_2:lab:fork</dc:title>
  </office:meta>
</office:document-meta>
</file>