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2_2:zadania"/><text:bookmark-start text:name="__RefHeading___jak_system_wykonuje_zadania_1"/><text:bookmark-start text:name="jak_system_wykonuje_zadania"/>Jak system wykonuje zadania<text:bookmark-end text:name="__RefHeading___jak_system_wykonuje_zadania_1"/><text:bookmark-end text:name="jak_system_wykonuje_zadania"/></text:h>
      <text:list text:style-name="List_20_1" text:continue-numbering="false">
        <text:list-item>
          <text:p text:style-name="List_20_1_Content_First"> <text:a xlink:type="simple" xlink:href="https://pl.wikipedia.org/wiki/Buforowanie" text:style-name="Internet_20_link" text:visited-style-name="Visited_20_Internet_20_Link">Buforowanie</text:a>, <text:a xlink:type="simple" xlink:href="https://pl.wikipedia.org/wiki/Spooling" text:style-name="Internet_20_link" text:visited-style-name="Visited_20_Internet_20_Link">Spooling</text:a>, <text:a xlink:type="simple" xlink:href="https://pl.wikipedia.org/wiki/Dzielenie_czasu" text:style-name="Internet_20_link" text:visited-style-name="Visited_20_Internet_20_Link">Dzielenie_czasu</text:a></text:p>
        </text:list-item>
        <text:list-item>
          <text:p text:style-name="List_20_1_Content"> <text:a xlink:type="simple" xlink:href="https://edu.pjwstk.edu.pl/wyklady/sop/scb/wyklad1/wyklad.html#:~:text=Systemy%20z%20podzia%C5%82em%20czasu%20by%C5%82y%20pierwszymi%2C%20kt%C3%B3re%20pozwoli%C5%82y,polega%20na%20tym%2C%20%C5%BCe%20procesor%20jest%20przydzielany%20procesom" text:style-name="Internet_20_link" text:visited-style-name="Visited_20_Internet_20_Link">Zadania systemów operacyjnych</text:a></text:p>
        </text:list-item>
        <text:list-item>
          <text:p text:style-name="List_20_1_Content"> <text:a xlink:type="simple" xlink:href="http://gtu-paper-solution.com/Paper-Solution/OperatingSystem-2140702/Winter-2018/3-b-OR" text:style-name="Internet_20_link" text:visited-style-name="Visited_20_Internet_20_Link">wieloprogramowość a stały podział pamięci</text:a></text:p>
        </text:list-item>
        <text:list-item>
          <text:p text:style-name="List_20_1_Content_Last"> <text:a xlink:type="simple" xlink:href="https://en.wikipedia.org/wiki/High-performance_computing" text:style-name="Internet_20_link" text:visited-style-name="Visited_20_Internet_20_Link">HPC</text:a>, <text:a xlink:type="simple" xlink:href="https://en.wikipedia.org/wiki/Symmetric_multiprocessing" text:style-name="Internet_20_link" text:visited-style-name="Visited_20_Internet_20_Link">SMP</text:a>, <text:a xlink:type="simple" xlink:href="https://en.wikipedia.org/wiki/Distributed_shared_memory" text:style-name="Internet_20_link" text:visited-style-name="Visited_20_Internet_20_Link">DSM</text:a>, <text:a xlink:type="simple" xlink:href="https://pl.wikipedia.org/wiki/MPP" text:style-name="Internet_20_link" text:visited-style-name="Visited_20_Internet_20_Link">M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zadania</dc:title>
  </office:meta>
</office:document-meta>
</file>