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przerwania"/><text:bookmark-start text:name="__RefHeading___struktura_systemu_komputerowego_1"/><text:bookmark-start text:name="struktura_systemu_komputerowego"/>Struktura systemu komputerowego<text:bookmark-end text:name="__RefHeading___struktura_systemu_komputerowego_1"/><text:bookmark-end text:name="struktura_systemu_komputerowego"/></text:h>
      <text:list text:style-name="List_20_1" text:continue-numbering="false">
        <text:list-item>
          <text:p text:style-name="List_20_1_Content_First"> Systemy z obsługą przerwań</text:p>
          <text:list text:style-name="List_20_1">
            <text:list-item>
              <text:p text:style-name="List_20_1_Content"> <text:a xlink:type="simple" xlink:href="https://en.wikipedia.org/wiki/Interrupt" text:style-name="Internet_20_link" text:visited-style-name="Visited_20_Internet_20_Link">Interrupt</text:a>, <text:a xlink:type="simple" xlink:href="https://en.wikipedia.org/wiki/Intel_8259" text:style-name="Internet_20_link" text:visited-style-name="Visited_20_Internet_20_Link">PIC Intel_8259</text:a>, <text:a xlink:type="simple" xlink:href="https://www.google.com/search?q=Advanced_Programmable_Interrupt_Controller&amp;amp;btnI=lucky" text:style-name="Internet_20_link" text:visited-style-name="Visited_20_Internet_20_Link">APIC</text:a>, <text:a xlink:type="simple" xlink:href="https://en.wikipedia.org/wiki/Interrupt_vector_table" text:style-name="Internet_20_link" text:visited-style-name="Visited_20_Internet_20_Link">Interrupt_vector_table</text:a>, <text:a xlink:type="simple" xlink:href="https://en.wikipedia.org/wiki/Interrupt_descriptor_table" text:style-name="Internet_20_link" text:visited-style-name="Visited_20_Internet_20_Link">Interrupt_descriptor_table</text:a>, <text:a xlink:type="simple" xlink:href="https://en.wikipedia.org/wiki/Interrupt_handler" text:style-name="Internet_20_link" text:visited-style-name="Visited_20_Internet_20_Link">ISR</text:a>, <text:a xlink:type="simple" xlink:href="https://en.wikipedia.org/wiki/Non-maskable_interrupt" text:style-name="Internet_20_link" text:visited-style-name="Visited_20_Internet_20_Link">MNI</text:a>, <text:a xlink:type="simple" xlink:href="https://en.wikipedia.org/wiki/Interrupt_request_(PC_architecture)" text:style-name="Internet_20_link" text:visited-style-name="Visited_20_Internet_20_Link">Interrupt_request_(PC_architecture)</text:a>, <text:a xlink:type="simple" xlink:href="https://en.wikipedia.org/wiki/Interrupt_handler" text:style-name="Internet_20_link" text:visited-style-name="Visited_20_Internet_20_Link">Interrupt_handler</text:a></text:p>
            </text:list-item>
            <text:list-item>
              <text:p text:style-name="List_20_1_Content"> <text:a xlink:type="simple" xlink:href="https://en.wikipedia.org/wiki/INT_(x86_instruction)" text:style-name="Internet_20_link" text:visited-style-name="Visited_20_Internet_20_Link">INT</text:a>, <text:a xlink:type="simple" xlink:href="https://en.wikipedia.org/wiki/System_call" text:style-name="Internet_20_link" text:visited-style-name="Visited_20_Internet_20_Link">System_call</text:a></text:p>
            </text:list-item>
            <text:list-item>
              <text:p text:style-name="List_20_1_Content"> <text:a xlink:type="simple" xlink:href="https://www.oreilly.com/library/view/understanding-the-linux/0596005652/ch04s02.html" text:style-name="Internet_20_link" text:visited-style-name="Visited_20_Internet_20_Link">Interrupts and Exceptions</text:a></text:p>
            </text:list-item>
            <text:list-item>
              <text:p text:style-name="List_20_1_Content"> <text:a xlink:type="simple" xlink:href="https://en.wikipedia.org/wiki/Inter-processor_interrupt" text:style-name="Internet_20_link" text:visited-style-name="Visited_20_Internet_20_Link">Inter-processor_interrupt</text:a></text:p>
            </text:list-item>
            <text:list-item>
              <text:p text:style-name="List_20_1_Content"> <text:a xlink:type="simple" xlink:href="http://www.jonmasters.org/blog/2007/12/12/everything-you-know-about-interrupts-is-wrong/" text:style-name="Internet_20_link" text:visited-style-name="Visited_20_Internet_20_Link">Everything you know about interrupts is wrong</text:a></text:p>
            </text:list-item>
            <text:list-item>
              <text:p text:style-name="List_20_1_Content"> <text:a xlink:type="simple" xlink:href="https://en.wikipedia.org/wiki/Direct_memory_access" text:style-name="Internet_20_link" text:visited-style-name="Visited_20_Internet_20_Link">DMA</text:a></text:p>
            </text:list-item>
          </text:list>
        </text:list-item>
        <text:list-item>
          <text:p text:style-name="List_20_1_Content"> Struktura wejścia-wyjścia</text:p>
        </text:list-item>
        <text:list-item>
          <text:p text:style-name="List_20_1_Content"> Dualny tryb pracy</text:p>
          <text:list text:style-name="List_20_1">
            <text:list-item>
              <text:p text:style-name="List_20_1_Content"> <text:a xlink:type="simple" xlink:href="https://manybutfinite.com/post/cpu-rings-privilege-and-protection/" text:style-name="Internet_20_link" text:visited-style-name="Visited_20_Internet_20_Link">CPU rings</text:a>, <text:a xlink:type="simple" xlink:href="https://en.wikipedia.org/wiki/Protection_ring" text:style-name="Internet_20_link" text:visited-style-name="Visited_20_Internet_20_Link">Protection_ring</text:a></text:p>
            </text:list-item>
            <text:list-item>
              <text:p text:style-name="List_20_1_Content"> <text:a xlink:type="simple" xlink:href="https://slideplayer.com/slide/5084764/" text:style-name="Internet_20_link" text:visited-style-name="Visited_20_Internet_20_Link">Virtualization Techniques for Cloud Computing</text:a></text:p>
            </text:list-item>
            <text:list-item>
              <text:p text:style-name="List_20_1_Content_Last"> <text:a xlink:type="simple" xlink:href="https://en.wikipedia.org/wiki/System_call" text:style-name="Internet_20_link" text:visited-style-name="Visited_20_Internet_20_Link">System_call</text:a>, <text:a xlink:type="simple" xlink:href="https://lwn.net/Articles/771441/" text:style-name="Internet_20_link" text:visited-style-name="Visited_20_Internet_20_Link">C library system-call wrappers, or the lack thereo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przerwania</dc:title>
  </office:meta>
</office:document-meta>
</file>