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2_2:cfsctl"/><text:bookmark-start text:name="__RefHeading___cwiczeniecsfctl_1"/><text:bookmark-start text:name="cwiczeniecsfctl"/>Ćwiczenie: csfctl<text:bookmark-end text:name="__RefHeading___cwiczeniecsfctl_1"/><text:bookmark-end text:name="cwiczeniecsfctl"/></text:h>
      <text:p text:style-name="Text_20_body">Przetestuj działanie skryptu <text:span text:style-name="Source_20_Text">cfsctl</text:span> na serwerze wirtualnym <text:span text:style-name="Source_20_Text">labul4c</text:span>.</text:p>
      <text:list text:style-name="List_20_1" text:continue-numbering="false">
        <text:list-item>
          <text:p text:style-name="List_20_1_Content_First"> Potrzebne skrypty: <text:a xlink:type="simple" xlink:href="https://www.is.umk.pl/~grochu/so22/cfsctl" text:style-name="Internet_20_link" text:visited-style-name="Visited_20_Internet_20_Link">cfsctl</text:a>, <text:a xlink:type="simple" xlink:href="https://www.is.umk.pl/~grochu/so22/rtjob.sh" text:style-name="Internet_20_link" text:visited-style-name="Visited_20_Internet_20_Link">rtjob.sh</text:a></text:p>
        </text:list-item>
        <text:list-item>
          <text:p text:style-name="List_20_1_Content_Last"> <text:a xlink:type="simple" xlink:href="http://jkob.fizyka.umk.pl/students/misc/misc.html" text:style-name="Internet_20_link" text:visited-style-name="Visited_20_Internet_20_Link">Dostęp do maszyn wirtualnych</text:a></text:p>
        </text:list-item>
      </text:list>
      <text:p text:style-name="Preformatted_20_Text">./cfsctl -h<text:line-break/>./cfsctl test0<text:line-break/>./cfsctl test1<text:line-break/>./cfsctl test2<text:line-break/>./cfsctl test3<text:line-break/>./cfsctl test4<text:line-break/>./cfsctl [-c] test5<text:line-break/>./cfsctl [-c] tes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cfsctl</dc:title>
  </office:meta>
</office:document-meta>
</file>