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7_2:start"/><text:bookmark-start text:name="__RefHeading___systemy_operacyjne_semestr_zimowy_2017_1"/><text:bookmark-start text:name="systemy_operacyjne_semestr_zimowy_2017"/>Systemy operacyjne (semestr zimowy 2017)<text:bookmark-end text:name="__RefHeading___systemy_operacyjne_semestr_zimowy_2017_1"/><text:bookmark-end text:name="systemy_operacyjne_semestr_zimowy_2017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2-14 w sali PK1.</text:p>
        </text:list-item>
        <text:list-item>
          <text:p text:style-name="List_20_1_Content_Last"> w poniedziałek w godz. 17-19 w sali PK5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jkob.fizyka.umk.pl/students/so/so.html" text:style-name="Internet_20_link" text:visited-style-name="Visited_20_Internet_20_Link">Zadania do wykonania na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</text:p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ww.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tldp.org/LDP/lpg/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materialy_do_certyfikatu_lpic-1_13"/><text:bookmark-start text:name="materialy_do_certyfikatu_lpic-1"/>Materiały do certyfikatu LPIC-1<text:bookmark-end text:name="__RefHeading___materialy_do_certyfikatu_lpic-1_13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inne_14"/><text:bookmark-start text:name="inne"/>Inne<text:bookmark-end text:name="__RefHeading___inne_14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7_2:start</dc:title>
  </office:meta>
</office:document-meta>
</file>