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so_2016_2:start"/><text:bookmark-start text:name="__RefHeading___systemy_operacyjne_semestr_zimowy_2016_1"/><text:bookmark-start text:name="systemy_operacyjne_semestr_zimowy_2016"/>Systemy operacyjne (semestr zimowy 2016)<text:bookmark-end text:name="__RefHeading___systemy_operacyjne_semestr_zimowy_2016_1"/><text:bookmark-end text:name="systemy_operacyjne_semestr_zimowy_2016"/></text:h>
      <text:p text:style-name="Text_20_body">Laboratoria komputerowe odbywają się</text:p>
      <text:list text:style-name="List_20_1" text:continue-numbering="false">
        <text:list-item>
          <text:p text:style-name="List_20_1_Content_First"> w poniedziałek w godz. 10-12 w sali PK6.</text:p>
        </text:list-item>
        <text:list-item>
          <text:p text:style-name="List_20_1_Content_Last"> w poniedziałek w godz. 12-14 w sali PK6.</text:p>
        </text:list-item>
      </text:list>
      <text:h text:style-name="Heading_20_2" text:outline-level="2"><text:bookmark-start text:name="__RefHeading___cwiczenia_2"/><text:bookmark-start text:name="cwiczenia"/>Ćwiczenia<text:bookmark-end text:name="__RefHeading___cwiczenia_2"/><text:bookmark-end text:name="cwiczenia"/></text:h>
      <text:p text:style-name="Text_20_body"><text:a xlink:type="simple" xlink:href="http://www.fizyka.umk.pl/~jkob/so16/" text:style-name="Internet_20_link" text:visited-style-name="Visited_20_Internet_20_Link">Systemy operacyjne - laboratorium (J. Kobus)</text:a><text:line-break/>
<text:a xlink:type="simple" xlink:href="https://www.fizyka.umk.pl/moodle/" text:style-name="Internet_20_link" text:visited-style-name="Visited_20_Internet_20_Link">Quizy</text:a></text:p>
      <text:h text:style-name="Heading_20_2" text:outline-level="2"><text:bookmark-start text:name="__RefHeading___notatki_3"/><text:bookmark-start text:name="notatki"/>Notatki<text:bookmark-end text:name="__RefHeading___notatki_3"/><text:bookmark-end text:name="notatki"/></text:h>
      <text:p text:style-name="Text_20_body">Notatki z wykładu <text:span text:style-name="Strong_20_Emphasis">Systemy Operacyjne</text:span> (J. Kobus) <text:a xlink:type="simple" xlink:href="http://www.fizyka.umk.pl/~jkob/so.pdf" text:style-name="Internet_20_link" text:visited-style-name="Visited_20_Internet_20_Link">PDF</text:a> <text:a xlink:type="simple" xlink:href="http://www.fizyka.umk.pl/~jkob/so.html" text:style-name="Internet_20_link" text:visited-style-name="Visited_20_Internet_20_Link">html</text:a><text:line-break/>
Notatki z wykładu <text:span text:style-name="Strong_20_Emphasis">Wstęp do systemu UNIX</text:span> (N. Jankowski) <text:a xlink:type="simple" xlink:href="http://www.fizyka.umk.pl/~norbert/unix/u.pdf" text:style-name="Internet_20_link" text:visited-style-name="Visited_20_Internet_20_Link">PDF</text:a><text:line-break/>
Materiały do zajęć <text:span text:style-name="Strong_20_Emphasis">UNIX i internet (PK3)</text:span> (M. Grochowski) <text:a xlink:type="simple" xlink:href="http://www.fizyka.umk.pl/~grochu/unix/materialy/unix/index.html" text:style-name="Internet_20_link" text:visited-style-name="Visited_20_Internet_20_Link">HTML</text:a> <text:a xlink:type="simple" xlink:href="http://www.fizyka.umk.pl/~grochu/unix/materialy/unix.pdf" text:style-name="Internet_20_link" text:visited-style-name="Visited_20_Internet_20_Link">PDF</text:a><text:line-break/></text:p>
      <text:h text:style-name="Heading_20_2" text:outline-level="2"><text:bookmark-start text:name="__RefHeading___bash_4"/><text:bookmark-start text:name="bash"/>Bash<text:bookmark-end text:name="__RefHeading___bash_4"/><text:bookmark-end text:name="bash"/></text:h>
      <text:p text:style-name="Text_20_body"><text:a xlink:type="simple" xlink:href="http://dief.republika.pl/main.html" text:style-name="Internet_20_link" text:visited-style-name="Visited_20_Internet_20_Link">Programowanie w shellu: BASH</text:a><text:line-break/>
<text:a xlink:type="simple" xlink:href="http://tldp.org/LDP/abs/html/index.html" text:style-name="Internet_20_link" text:visited-style-name="Visited_20_Internet_20_Link">Advanced Bash-Scripting Guide</text:a><text:line-break/>
<text:a xlink:type="simple" xlink:href="http://subsignal.org/doc/AliensBashTutorial.html" text:style-name="Internet_20_link" text:visited-style-name="Visited_20_Internet_20_Link">Aliens Bash Tutorial</text:a><text:line-break/>
<text:a xlink:type="simple" xlink:href="http://66ff00.cba.pl/?q=node/9" text:style-name="Internet_20_link" text:visited-style-name="Visited_20_Internet_20_Link">Podstawy programowania w powłoce BASH</text:a><text:line-break/>
Greg's Wiki <text:a xlink:type="simple" xlink:href="http://mywiki.wooledge.org/BashFAQ" text:style-name="Internet_20_link" text:visited-style-name="Visited_20_Internet_20_Link">BashFAQ</text:a> <text:a xlink:type="simple" xlink:href="http://mywiki.wooledge.org/BashPitfalls" text:style-name="Internet_20_link" text:visited-style-name="Visited_20_Internet_20_Link">Bash Pitfalls</text:a> <text:a xlink:type="simple" xlink:href="http://mywiki.wooledge.org/BashGuide" text:style-name="Internet_20_link" text:visited-style-name="Visited_20_Internet_20_Link">Bash Guide</text:a> <text:a xlink:type="simple" xlink:href="http://mywiki.wooledge.org/BashSheet" text:style-name="Internet_20_link" text:visited-style-name="Visited_20_Internet_20_Link">Bash Sheet</text:a><text:line-break/>
<text:a xlink:type="simple" xlink:href="http://www.bashoneliners.com/" text:style-name="Internet_20_link" text:visited-style-name="Visited_20_Internet_20_Link">BashOneLiners.com</text:a> - „jednolinijkowce”<text:line-break/>
Bash One-Liners Explained: <text:a xlink:type="simple" xlink:href="http://www.catonmat.net/blog/bash-one-liners-explained-part-one/" text:style-name="Internet_20_link" text:visited-style-name="Visited_20_Internet_20_Link">Part 1</text:a> <text:a xlink:type="simple" xlink:href="http://www.catonmat.net/blog/bash-one-liners-explained-part-two/" text:style-name="Internet_20_link" text:visited-style-name="Visited_20_Internet_20_Link">Part 2</text:a> <text:a xlink:type="simple" xlink:href="http://www.catonmat.net/blog/bash-one-liners-explained-part-three/" text:style-name="Internet_20_link" text:visited-style-name="Visited_20_Internet_20_Link">Part 3</text:a><text:line-break/>
Porównanie Bash i tcsh: <text:a xlink:type="simple" xlink:href="http://en.wikipedia.org/wiki/Comparison_of_computer_shells" text:style-name="Internet_20_link" text:visited-style-name="Visited_20_Internet_20_Link">Command Shells Comparision</text:a> <text:a xlink:type="simple" xlink:href="http://newbie.linux.pl/wydruk.php?wydruk=78&amp;show=artykul" text:style-name="Internet_20_link" text:visited-style-name="Visited_20_Internet_20_Link">Bash vs. tcsh</text:a><text:line-break/>
<text:a xlink:type="simple" xlink:href="http://www.cyberciti.biz/tips/bash-shell-parameter-substitution-2.html" text:style-name="Internet_20_link" text:visited-style-name="Visited_20_Internet_20_Link">HowTo: Use Bash Parameter Substitution Like A Pro</text:a><text:line-break/>
<text:a xlink:type="simple" xlink:href="http://wiki.bash-hackers.org/howto/getopts_tutorial" text:style-name="Internet_20_link" text:visited-style-name="Visited_20_Internet_20_Link">getopts</text:a><text:line-break/>
<text:a xlink:type="simple" xlink:href="http://wiki.bash-hackers.org/" text:style-name="Internet_20_link" text:visited-style-name="Visited_20_Internet_20_Link">The Bash-Hackers Wiki</text:a><text:line-break/></text:p>
      <text:p text:style-name="Text_20_body"><text:a xlink:type="simple" xlink:href="http://www.compileonline.com/execute_bash_online.php" text:style-name="Internet_20_link" text:visited-style-name="Visited_20_Internet_20_Link">Execute BASH Shell Script Online</text:a><text:line-break/>
<text:a xlink:type="simple" xlink:href="http://explainshell.com/" text:style-name="Internet_20_link" text:visited-style-name="Visited_20_Internet_20_Link">http://explainshell.com/</text:a> - analiza on-line poleceń powłoki<text:line-break/>
<text:a xlink:type="simple" xlink:href="http://www.shellcheck.net/" text:style-name="Internet_20_link" text:visited-style-name="Visited_20_Internet_20_Link">http://www.shellcheck.net/</text:a> - analiza on-line skryptów sh/Bash<text:line-break/></text:p>
      <text:h text:style-name="Heading_20_2" text:outline-level="2"><text:bookmark-start text:name="__RefHeading___unix_linux_-_polecenia_5"/><text:bookmark-start text:name="unix_linux_-_polecenia"/>Unix/Linux - polecenia<text:bookmark-end text:name="__RefHeading___unix_linux_-_polecenia_5"/><text:bookmark-end text:name="unix_linux_-_polecenia"/></text:h>
      <text:p text:style-name="Text_20_body"><text:a xlink:type="simple" xlink:href="http://cb.vu/unixtoolbox.xhtml" text:style-name="Internet_20_link" text:visited-style-name="Visited_20_Internet_20_Link">Sciaga UNIX Toolbox</text:a><text:line-break/>
<text:a xlink:type="simple" xlink:href="http://freeengineer.org/learnUNIXin10minutes.html" text:style-name="Internet_20_link" text:visited-style-name="Visited_20_Internet_20_Link">Learn UNIX in 10 minutes</text:a><text:line-break/>
<text:a xlink:type="simple" xlink:href="http://www.pixelbeat.org/cmdline_pl_PL.html" text:style-name="Internet_20_link" text:visited-style-name="Visited_20_Internet_20_Link">Ściąga - polecenia linii komend </text:a> <text:a xlink:type="simple" xlink:href="http://www.pixelbeat.org/docs/linux_commands.html" text:style-name="Internet_20_link" text:visited-style-name="Visited_20_Internet_20_Link">More Linux Commands</text:a><text:line-break/>
 <text:a xlink:type="simple" xlink:href="http://tille.garrels.be/training/tldp/" text:style-name="Internet_20_link" text:visited-style-name="Visited_20_Internet_20_Link">Introduction to Linux: A Hands on Guide</text:a><text:line-break/>
<text:a xlink:type="simple" xlink:href="http://pl.wikibooks.org/wiki/Linux_-_wprowadzenie" text:style-name="Internet_20_link" text:visited-style-name="Visited_20_Internet_20_Link">Linux - wprowadzenie (WikiBook)</text:a> (polskie tłumaczenie, niestety niekompletne) <text:line-break/>
<text:a xlink:type="simple" xlink:href="http://zasoby.open.agh.edu.pl/~09saprzybylo/index.html" text:style-name="Internet_20_link" text:visited-style-name="Visited_20_Internet_20_Link">Open-AGH - System Unix</text:a><text:line-break/>
<text:a xlink:type="simple" xlink:href="http://files.fosswire.com/2007/08/fwunixref.pdf" text:style-name="Internet_20_link" text:visited-style-name="Visited_20_Internet_20_Link">Unix/Linux Command Cheat Sheet</text:a><text:line-break/>
<text:a xlink:type="simple" xlink:href="http://www.nixtutor.com/linux/all-the-best-linux-cheat-sheets/" text:style-name="Internet_20_link" text:visited-style-name="Visited_20_Internet_20_Link">All the Best Linux Cheat Sheets</text:a><text:line-break/>
<text:a xlink:type="simple" xlink:href="http://www.techonicals.com/2012/10/linux-cheat-sheets.html" text:style-name="Internet_20_link" text:visited-style-name="Visited_20_Internet_20_Link">Ultimate collection of Linux/Unix cheat sheets </text:a><text:line-break/>
<text:a xlink:type="simple" xlink:href="http://czytelnia.ubuntu.pl/wp-content/up/fwunixref.pdf" text:style-name="Internet_20_link" text:visited-style-name="Visited_20_Internet_20_Link">Polecenie UNIX ściąga</text:a><text:line-break/>
<text:a xlink:type="simple" xlink:href="http://pubs.opengroup.org/onlinepubs/7908799/xcuix.html" text:style-name="Internet_20_link" text:visited-style-name="Visited_20_Internet_20_Link">Commands &amp; Utilities </text:a> - The Single UNIX® Specification, Version 2</text:p>
      <text:h text:style-name="Heading_20_2" text:outline-level="2"><text:bookmark-start text:name="__RefHeading___awk_6"/><text:bookmark-start text:name="awk"/>AWK<text:bookmark-end text:name="__RefHeading___awk_6"/><text:bookmark-end text:name="awk"/></text:h>
      <text:p text:style-name="Text_20_body"><text:a xlink:type="simple" xlink:href="http://www.linux.net.pl/~wkotwica/doc/gawk/gawk_toc.html" text:style-name="Internet_20_link" text:visited-style-name="Visited_20_Internet_20_Link">Efektywne programowanie w AWK</text:a> <text:span text:style-name="Emphasis">Arnold D. Robbins</text:span>
<text:a xlink:type="simple" xlink:href="http://e-portalik.net/awk/gawk_toc.html" text:style-name="Internet_20_link" text:visited-style-name="Visited_20_Internet_20_Link">Efektywne programowanie w AWK</text:a><text:line-break/>
Common threads: Awk by example <text:a xlink:type="simple" xlink:href="http://www.ibm.com/developerworks/linux/library/l-awk1.html" text:style-name="Internet_20_link" text:visited-style-name="Visited_20_Internet_20_Link">Part 1</text:a>, <text:a xlink:type="simple" xlink:href="http://www.ibm.com/developerworks/linux/library/l-awk2.html" text:style-name="Internet_20_link" text:visited-style-name="Visited_20_Internet_20_Link">Part 2</text:a> <text:a xlink:type="simple" xlink:href="http://www.ibm.com/developerworks/linux/library/l-awk3.html" text:style-name="Internet_20_link" text:visited-style-name="Visited_20_Internet_20_Link"> Part 3</text:a> <text:line-break/>
<text:a xlink:type="simple" xlink:href="http://www.think-lamp.com/2008/10/awk-a-boon-for-cli-enthusiasts/" text:style-name="Internet_20_link" text:visited-style-name="Visited_20_Internet_20_Link">AWK  – Become an expert in 60 minutes</text:a><text:line-break/>
<text:a xlink:type="simple" xlink:href="http://www.gnu.org/software/gawk/manual/gawk.html" text:style-name="Internet_20_link" text:visited-style-name="Visited_20_Internet_20_Link">The GNU Awk User's Guide</text:a><text:line-break/>
Awk, Nawk and GNU Awk Cheat Sheet <text:a xlink:type="simple" xlink:href="http://www.catonmat.net/download/awk.cheat.sheet.pdf" text:style-name="Internet_20_link" text:visited-style-name="Visited_20_Internet_20_Link">PDF</text:a> <text:a xlink:type="simple" xlink:href="http://www.catonmat.net/download/awk.cheat.sheet.txt" text:style-name="Internet_20_link" text:visited-style-name="Visited_20_Internet_20_Link">TXT</text:a> <text:a xlink:type="simple" xlink:href="http://www.catonmat.net/download/awk.cheat.sheet.doc" text:style-name="Internet_20_link" text:visited-style-name="Visited_20_Internet_20_Link">DOC</text:a><text:line-break/></text:p>
      <text:h text:style-name="Heading_20_2" text:outline-level="2"><text:bookmark-start text:name="__RefHeading___sed_7"/><text:bookmark-start text:name="sed"/>SED<text:bookmark-end text:name="__RefHeading___sed_7"/><text:bookmark-end text:name="sed"/></text:h>
      <text:p text:style-name="Text_20_body">Sed one liners  <text:a xlink:type="simple" xlink:href="http://www.catonmat.net/blog/sed-one-liners-explained-part-one/" text:style-name="Internet_20_link" text:visited-style-name="Visited_20_Internet_20_Link">Part 1</text:a> <text:a xlink:type="simple" xlink:href="http://www.catonmat.net/blog/sed-one-liners-explained-part-two/" text:style-name="Internet_20_link" text:visited-style-name="Visited_20_Internet_20_Link">Part 2 </text:a> <text:a xlink:type="simple" xlink:href="http://www.catonmat.net/blog/sed-one-liners-explained-part-three/" text:style-name="Internet_20_link" text:visited-style-name="Visited_20_Internet_20_Link">Part 3 </text:a><text:line-break/>
Sed Stream Editor Cheat-Sheet <text:a xlink:type="simple" xlink:href="http://www.catonmat.net/download/sed.stream.editor.cheat.sheet.pdf" text:style-name="Internet_20_link" text:visited-style-name="Visited_20_Internet_20_Link">PDF</text:a> <text:a xlink:type="simple" xlink:href="http://www.catonmat.net/download/sed.stream.editor.cheat.sheet.txt" text:style-name="Internet_20_link" text:visited-style-name="Visited_20_Internet_20_Link">TXT</text:a> <text:a xlink:type="simple" xlink:href="http://www.catonmat.net/download/sed.stream.editor.cheat.sheet.doc" text:style-name="Internet_20_link" text:visited-style-name="Visited_20_Internet_20_Link">DOC</text:a> <text:line-break/>
<text:a xlink:type="simple" xlink:href="http://sed.sourceforge.net/" text:style-name="Internet_20_link" text:visited-style-name="Visited_20_Internet_20_Link">the sed $HOME</text:a><text:line-break/></text:p>
      <text:h text:style-name="Heading_20_2" text:outline-level="2"><text:bookmark-start text:name="__RefHeading___wyrazenia_regularne_8"/><text:bookmark-start text:name="wyrazenia_regularne"/>Wyrażenia regularne<text:bookmark-end text:name="__RefHeading___wyrazenia_regularne_8"/><text:bookmark-end text:name="wyrazenia_regularne"/></text:h>
      <text:p text:style-name="Text_20_body"><text:a xlink:type="simple" xlink:href="https://regexcrossword.com/" text:style-name="Internet_20_link" text:visited-style-name="Visited_20_Internet_20_Link">Regex Crossword</text:a> <text:line-break/>
<text:a xlink:type="simple" xlink:href="https://regex101.com/" text:style-name="Internet_20_link" text:visited-style-name="Visited_20_Internet_20_Link">regex tester</text:a> <text:line-break/>
<text:a xlink:type="simple" xlink:href="http://public.kvalley.com/regex/regex.asp" text:style-name="Internet_20_link" text:visited-style-name="Visited_20_Internet_20_Link">Kvalley Computers and Internet -- RegEx Evaluator</text:a><text:line-break/>
<text:a xlink:type="simple" xlink:href="http://maciek.lasyk.info/regexp_checker.html" text:style-name="Internet_20_link" text:visited-style-name="Visited_20_Internet_20_Link">Sprawdzacz wyrażeń regularnych (Regular expressions checker) </text:a><text:line-break/>
<text:a xlink:type="simple" xlink:href="https://en.wikipedia.org/wiki/Regular_expression" text:style-name="Internet_20_link" text:visited-style-name="Visited_20_Internet_20_Link">Regular_expression</text:a><text:line-break/>
<text:a xlink:type="simple" xlink:href="http://www.regular-expressions.info/reference.html" text:style-name="Internet_20_link" text:visited-style-name="Visited_20_Internet_20_Link">Regular Expression Basic Syntax Reference</text:a><text:line-break/>
<text:a xlink:type="simple" xlink:href="http://www.zytrax.com/tech/web/regex.htm" text:style-name="Internet_20_link" text:visited-style-name="Visited_20_Internet_20_Link">Regular Expressions - User Guide</text:a><text:line-break/>
<text:a xlink:type="simple" xlink:href="http://www.addedbytes.com/cheat-sheets/regular-expressions-cheat-sheet/" text:style-name="Internet_20_link" text:visited-style-name="Visited_20_Internet_20_Link">Regular Expressions Cheat Sheet</text:a> <text:a xlink:type="simple" xlink:href="http://www.addedbytes.com/cheat-sheets/download/regular-expressions-cheat-sheet-v2.pdf" text:style-name="Internet_20_link" text:visited-style-name="Visited_20_Internet_20_Link">PDF</text:a> <text:a xlink:type="simple" xlink:href="http://www.addedbytes.com/download/regular-expressions-cheat-sheet-v2/png/" text:style-name="Internet_20_link" text:visited-style-name="Visited_20_Internet_20_Link">PNG</text:a></text:p>
      <text:h text:style-name="Heading_20_2" text:outline-level="2"><text:bookmark-start text:name="__RefHeading___przydatne_programy_9"/><text:bookmark-start text:name="przydatne_programy"/>Przydatne programy<text:bookmark-end text:name="__RefHeading___przydatne_programy_9"/><text:bookmark-end text:name="przydatne_programy"/></text:h>
      <text:p text:style-name="Text_20_body"><text:a xlink:type="simple" xlink:href="http://www.chiark.greenend.org.uk/~sgtatham/putty/download.html" text:style-name="Internet_20_link" text:visited-style-name="Visited_20_Internet_20_Link">PuTTY</text:a> (Win)<text:line-break/>
<text:a xlink:type="simple" xlink:href="http://tortoisesvn.tigris.org/" text:style-name="Internet_20_link" text:visited-style-name="Visited_20_Internet_20_Link">TortoiseSVN</text:a> (Win)<text:line-break/>
<text:a xlink:type="simple" xlink:href="http://www.virtualbox.org/" text:style-name="Internet_20_link" text:visited-style-name="Visited_20_Internet_20_Link">VirtualBox</text:a><text:line-break/>
<text:a xlink:type="simple" xlink:href="http://winscp.net/" text:style-name="Internet_20_link" text:visited-style-name="Visited_20_Internet_20_Link">WinSCP</text:a><text:line-break/>
<text:a xlink:type="simple" xlink:href="http://www.cygwin.com" text:style-name="Internet_20_link" text:visited-style-name="Visited_20_Internet_20_Link">Cygwin</text:a><text:line-break/>
<text:a xlink:type="simple" xlink:href="http://www.realvnc.com/download/viewer/" text:style-name="Internet_20_link" text:visited-style-name="Visited_20_Internet_20_Link">Real VNC Viewer</text:a> <text:a xlink:type="simple" xlink:href="http://www.tightvnc.com/" text:style-name="Internet_20_link" text:visited-style-name="Visited_20_Internet_20_Link">Tight VNC</text:a><text:line-break/>
<text:a xlink:type="simple" xlink:href="http://mobaxterm.mobatek.net/" text:style-name="Internet_20_link" text:visited-style-name="Visited_20_Internet_20_Link">MobaXterm</text:a> The complete toolbox for remote computing</text:p>
      <text:h text:style-name="Heading_20_2" text:outline-level="2"><text:bookmark-start text:name="__RefHeading___edytory_tekstu_10"/><text:bookmark-start text:name="edytory_tekstu"/>Edytory tekstu<text:bookmark-end text:name="__RefHeading___edytory_tekstu_10"/><text:bookmark-end text:name="edytory_tekstu"/></text:h>
      <text:p text:style-name="Text_20_body"><text:a xlink:type="simple" xlink:href="http://www.gnu.org/software/emacs/tour/" text:style-name="Internet_20_link" text:visited-style-name="Visited_20_Internet_20_Link">Emacs</text:a> podstawowe komendy <text:a xlink:type="simple" xlink:href="http://www.fizyka.umk.pl/~grochu/emacs/emacs.html" text:style-name="Internet_20_link" text:visited-style-name="Visited_20_Internet_20_Link">HTML</text:a>, <text:a xlink:type="simple" xlink:href="http://www.fizyka.umk.pl/~grochu/emacs/emacs.pdf" text:style-name="Internet_20_link" text:visited-style-name="Visited_20_Internet_20_Link">PDF</text:a>)<text:line-break/>
<text:a xlink:type="simple" xlink:href="http://www.vim.org/" text:style-name="Internet_20_link" text:visited-style-name="Visited_20_Internet_20_Link">Vim</text:a> - podstawowe komendy (<text:a xlink:type="simple" xlink:href="http://www.fizyka.umk.pl/~grochu/vim/vim.html" text:style-name="Internet_20_link" text:visited-style-name="Visited_20_Internet_20_Link">HTML</text:a>, <text:a xlink:type="simple" xlink:href="http://www.fizyka.umk.pl/~grochu/vim/vim.pdf" text:style-name="Internet_20_link" text:visited-style-name="Visited_20_Internet_20_Link">PDF</text:a>) <text:line-break/></text:p>
      <text:p text:style-name="Text_20_body"><text:a xlink:type="simple" xlink:href="https://www.gnu.org/software/emacs/manual/html_node/emacs/index.html" text:style-name="Internet_20_link" text:visited-style-name="Visited_20_Internet_20_Link">Emacs - manual</text:a><text:line-break/>
<text:a xlink:type="simple" xlink:href="https://www.emacswiki.org/" text:style-name="Internet_20_link" text:visited-style-name="Visited_20_Internet_20_Link">Emacs wiki</text:a><text:line-break/>
<text:a xlink:type="simple" xlink:href="http://www.elmindreda.org/emacs.html" text:style-name="Internet_20_link" text:visited-style-name="Visited_20_Internet_20_Link">Emacs for Vi users</text:a><text:line-break/>
<text:a xlink:type="simple" xlink:href="https://ccrma.stanford.edu/guides/package/emacs/emacs.html" text:style-name="Internet_20_link" text:visited-style-name="Visited_20_Internet_20_Link">Emacs Cheat Sheet</text:a><text:line-break/></text:p>
      <text:p text:style-name="Text_20_body"><text:a xlink:type="simple" xlink:href="http://www.viemu.com/a_vi_vim_graphical_cheat_sheet_tutorial.html" text:style-name="Internet_20_link" text:visited-style-name="Visited_20_Internet_20_Link">Graphical vi-vim Cheat Sheet and Tutorial</text:a><text:line-break/>
<text:a xlink:type="simple" xlink:href="http://vim-adventures.com/" text:style-name="Internet_20_link" text:visited-style-name="Visited_20_Internet_20_Link">VIM adventures</text:a> <text:a xlink:type="simple" xlink:href="http://www.openvim.com/tutorial.html" text:style-name="Internet_20_link" text:visited-style-name="Visited_20_Internet_20_Link">Interaktywny tutorial VI</text:a><text:line-break/>
<text:a xlink:type="simple" xlink:href="http://newbiedoc.sourceforge.net/text_editing/vim.html" text:style-name="Internet_20_link" text:visited-style-name="Visited_20_Internet_20_Link">Beginner's guide to Vi Improved (vim)</text:a><text:line-break/></text:p>
      <text:h text:style-name="Heading_20_2" text:outline-level="2"><text:bookmark-start text:name="__RefHeading___subversion_11"/><text:bookmark-start text:name="subversion"/>Subversion<text:bookmark-end text:name="__RefHeading___subversion_11"/><text:bookmark-end text:name="subversion"/></text:h>
      <text:p text:style-name="Text_20_body"><text:a xlink:type="simple" xlink:href="http://svnbook.red-bean.com/" text:style-name="Internet_20_link" text:visited-style-name="Visited_20_Internet_20_Link">(SVN) Version Control with Subversion</text:a><text:line-break/>
<text:a xlink:type="simple" xlink:href="http://www.is.umk.pl/~grochu/wiki/doku.php?id=zajecia:ppz:trac_svn" text:style-name="Internet_20_link" text:visited-style-name="Visited_20_Internet_20_Link">Krótkie wprowadzenie do SVN</text:a><text:line-break/></text:p>
      <text:h text:style-name="Heading_20_2" text:outline-level="2"><text:bookmark-start text:name="__RefHeading___unix_linux_inf._o_systemie_i_administracja_12"/><text:bookmark-start text:name="unix_linux_inf._o_systemie_i_administracja"/>UNIX/Linux inf. o systemie i administracja<text:bookmark-end text:name="__RefHeading___unix_linux_inf._o_systemie_i_administracja_12"/><text:bookmark-end text:name="unix_linux_inf._o_systemie_i_administracja"/></text:h>
      <text:p text:style-name="Text_20_body"><text:a xlink:type="simple" xlink:href="http://www.centos.org/docs/5/html/Deployment_Guide-en-US/s1-filesystem-fhs.html" text:style-name="Internet_20_link" text:visited-style-name="Visited_20_Internet_20_Link">Hierarchia systemu plików</text:a>
<text:a xlink:type="simple" xlink:href="http://www.centos.org/docs/5/html/Deployment_Guide-en-US/ch-proc.html" text:style-name="Internet_20_link" text:visited-style-name="Visited_20_Internet_20_Link">System plików /proc</text:a> <text:a xlink:type="simple" xlink:href="http://www.centos.org/docs/5/html/Deployment_Guide-en-US/s1-proc-topfiles.html" text:style-name="Internet_20_link" text:visited-style-name="Visited_20_Internet_20_Link">Pliki katalogu /proc/</text:a><text:line-break/>
<text:a xlink:type="simple" xlink:href="http://www.gnu.org/software/coreutils/manual/index.html" text:style-name="Internet_20_link" text:visited-style-name="Visited_20_Internet_20_Link">Coreutils - dokumwntacja</text:a><text:line-break/>
<text:a xlink:type="simple" xlink:href="http://www.pixelbeat.org/docs/unix_commands/" text:style-name="Internet_20_link" text:visited-style-name="Visited_20_Internet_20_Link">UNIX core commands</text:a><text:line-break/>
<text:a xlink:type="simple" xlink:href="http://www.linuxpl.org/LPG/lpg.html" text:style-name="Internet_20_link" text:visited-style-name="Visited_20_Internet_20_Link">The Linux Programmer's Guide</text:a><text:line-break/>
<text:a xlink:type="simple" xlink:href="http://pubs.opengroup.org/onlinepubs/7908799/index.html" text:style-name="Internet_20_link" text:visited-style-name="Visited_20_Internet_20_Link">The Single UNIX® Specification, Version 2</text:a><text:line-break/></text:p>
      <text:h text:style-name="Heading_20_2" text:outline-level="2"><text:bookmark-start text:name="__RefHeading___inne_13"/><text:bookmark-start text:name="inne"/>Inne<text:bookmark-end text:name="__RefHeading___inne_13"/><text:bookmark-end text:name="inne"/></text:h>
      <text:p text:style-name="Text_20_body"><text:a xlink:type="simple" xlink:href="https://www.fizyka.umk.pl/fizyka/?q=node/141" text:style-name="Internet_20_link" text:visited-style-name="Visited_20_Internet_20_Link">Sieć LAN na WFAiIS (Regulamin korzystania z sieci wydziałowej)</text:a><text:line-break/>
<text:a xlink:type="simple" xlink:href="http://andyk.pg.gda.pl/skrypty/" text:style-name="Internet_20_link" text:visited-style-name="Visited_20_Internet_20_Link">Przydatne proste skrypty dla linuxa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so_2016_2:start</dc:title>
  </office:meta>
</office:document-meta>
</file>