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4_2:so"/><text:bookmark-start text:name="__RefHeading___systemy_operacyjne_semestr_zimowy_2014_1"/><text:bookmark-start text:name="systemy_operacyjne_semestr_zimowy_2014"/>Systemy operacyjne (semestr zimowy 2014)<text:bookmark-end text:name="__RefHeading___systemy_operacyjne_semestr_zimowy_2014_1"/><text:bookmark-end text:name="systemy_operacyjne_semestr_zimowy_2014"/></text:h>
      <text:p text:style-name="Text_20_body">Laboratoria komputerowe odbywają się w</text:p>
      <text:list text:style-name="List_20_1" text:continue-numbering="false">
        <text:list-item>
          <text:p text:style-name="List_20_1_Content_First"> poniedziałek w godz. 12-14 w sali PK4</text:p>
        </text:list-item>
        <text:list-item>
          <text:p text:style-name="List_20_1_Content_Last"> wtorek w godz. 16-18 w sali PK6 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www.fizyka.umk.pl/~jkob/so14/" text:style-name="Internet_20_link" text:visited-style-name="Visited_20_Internet_20_Link">Systemy operacyjne - laboratorium (J. Kobus)</text:a><text:line-break/>
<text:a xlink:type="simple" xlink:href="https://www.fizyka.umk.pl/moodle/" text:style-name="Internet_20_link" text:visited-style-name="Visited_20_Internet_20_Link">Quizy</text:a></text:p>
      <text:h text:style-name="Heading_20_2" text:outline-level="2"><text:bookmark-start text:name="__RefHeading___notatki_3"/><text:bookmark-start text:name="notatki"/>Notatki<text:bookmark-end text:name="__RefHeading___notatki_3"/><text:bookmark-end text:name="notatki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dief.republika.pl/main.html" text:style-name="Internet_20_link" text:visited-style-name="Visited_20_Internet_20_Link">Programowanie w shellu: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66ff00.cba.pl/?q=node/9" text:style-name="Internet_20_link" text:visited-style-name="Visited_20_Internet_20_Link">Podstawy programowania w powłoce BASH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www.compileonline.com/execute_bash_online.php" text:style-name="Internet_20_link" text:visited-style-name="Visited_20_Internet_20_Link">Execute BASH Shell Script Online</text:a>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www.elmindreda.org/emacs.html" text:style-name="Internet_20_link" text:visited-style-name="Visited_20_Internet_20_Link">Emacs for Vi users</text:a><text:line-break/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www.is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linuxpl.org/LPG/lpg.html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://fizyka.umk.pl/lan/lan.html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4_2:so</dc:title>
  </office:meta>
</office:document-meta>
</file>