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:wyklad:start"/><text:bookmark-start text:name="__RefHeading___wyklad_systemy_operacyjne_2025_26_1"/><text:bookmark-start text:name="wyklad_systemy_operacyjne_2025_26"/>Wykład Systemy Operacyjne 2025/26<text:bookmark-end text:name="__RefHeading___wyklad_systemy_operacyjne_2025_26_1"/><text:bookmark-end text:name="wyklad_systemy_operacyjne_2025_26"/></text:h>
      <text:list text:style-name="List_20_1" text:continue-numbering="false">
        <text:list-item>
          <text:p text:style-name="List_20_1_Content_First"> pierwsza część wykładu (tematy 1-7, M. Grochowski) <text:a xlink:type="simple" xlink:href="http://www.is.umk.pl/~grochu/wiki/lib/exe/fetch.php?media=zajecia:so_2025_2:so.pdf" text:style-name="Internet_20_link" text:visited-style-name="Visited_20_Internet_20_Link">so.pdf</text:a> (7MB)</text:p>
        </text:list-item>
        <text:list-item>
          <text:p text:style-name="List_20_1_Content_Last"> druga część wykładu (P. Ablewski) <text:a xlink:type="simple" xlink:href="https://piotra-kis.cloud.ablewski.pl/files/SOPER/SOPER.pdf" text:style-name="Internet_20_link" text:visited-style-name="Visited_20_Internet_20_Link">SOPER.pdf</text:a> </text:p>
        </text:list-item>
      </text:list>
      <text:p text:style-name="Text_20_body"><text:span text:style-name="Emphasis">Uwaga: slajdy są aktualizowane na bieżąco w trakcie postępów wykładu. <text:line-break/>
Data ostatniej modyfikacji znajduje się na slajdzie tytułowym.</text:span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so_2025_2:so01-wprowadzenie.pdf" text:style-name="Internet_20_link" text:visited-style-name="Visited_20_Internet_20_Link">Wprowadzenie</text:a></text:p>
          <text:list text:style-name="List_20_1">
            <text:list-item>
              <text:p text:style-name="List_20_1_Content"> Co to jest system komputerowy?</text:p>
            </text:list-item>
            <text:list-item>
              <text:p text:style-name="List_20_1_Content"> Co to jest system operacyjny?</text:p>
            </text:list-item>
            <text:list-item>
              <text:p text:style-name="List_20_1_Content"> Historia komputerów i systemów operacyjnych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so_2025_2:so02-architektura-komputerow.pdf" text:style-name="Internet_20_link" text:visited-style-name="Visited_20_Internet_20_Link">Architektura komputerów </text:a></text:p>
          <text:list text:style-name="List_20_1">
            <text:list-item>
              <text:p text:style-name="List_20_1_Content"> Architektura i działanie procesora. Przetwarzanie rozkazów</text:p>
            </text:list-item>
            <text:list-item>
              <text:p text:style-name="List_20_1_Content"> Rodzaje i hierarchia pamięci</text:p>
            </text:list-item>
            <text:list-item>
              <text:p text:style-name="List_20_1_Content"> Magistrale i urządzenia peryferyjne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so_2025_2:so03-dzialanie-systemu-komp.pdf" text:style-name="Internet_20_link" text:visited-style-name="Visited_20_Internet_20_Link">Jak system komputerowy wykonuje programy?</text:a></text:p>
          <text:list text:style-name="List_20_1">
            <text:list-item>
              <text:p text:style-name="List_20_1_Content"> Monitor prosty</text:p>
            </text:list-item>
            <text:list-item>
              <text:p text:style-name="List_20_1_Content"> Buforowanie</text:p>
            </text:list-item>
            <text:list-item>
              <text:p text:style-name="List_20_1_Content"> Spooling</text:p>
            </text:list-item>
            <text:list-item>
              <text:p text:style-name="List_20_1_Content"> Wieloprogramowość</text:p>
            </text:list-item>
            <text:list-item>
              <text:p text:style-name="List_20_1_Content"> Systemy z podziałem czasu</text:p>
            </text:list-item>
            <text:list-item>
              <text:p text:style-name="List_20_1_Content"> Systemy rozproszone, systemy czasu rzeczywistego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so_2025_2:so04-przerwania.pdf" text:style-name="Internet_20_link" text:visited-style-name="Visited_20_Internet_20_Link">Przerwania</text:a></text:p>
          <text:list text:style-name="List_20_1">
            <text:list-item>
              <text:p text:style-name="List_20_1_Content"> Systemy z obsługą przerwań</text:p>
            </text:list-item>
            <text:list-item>
              <text:p text:style-name="List_20_1_Content"> Struktura wejścia-wyjścia</text:p>
            </text:list-item>
            <text:list-item>
              <text:p text:style-name="List_20_1_Content"> Dualny tryb pracy</text:p>
            </text:list-item>
            <text:list-item>
              <text:p text:style-name="List_20_1_Content"> Funkcje systemowe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so_2025_2:so05-procesy.pdf" text:style-name="Internet_20_link" text:visited-style-name="Visited_20_Internet_20_Link">Procesy</text:a></text:p>
          <text:list text:style-name="List_20_1">
            <text:list-item>
              <text:p text:style-name="List_20_1_Content"> Model procesu i jego implementacja</text:p>
            </text:list-item>
            <text:list-item>
              <text:p text:style-name="List_20_1_Content"> Stany procesów</text:p>
            </text:list-item>
            <text:list-item>
              <text:p text:style-name="List_20_1_Content"> Zarządzanie procesami</text:p>
            </text:list-item>
            <text:list-item>
              <text:p text:style-name="List_20_1_Content"> Wątki użytkownika, wątki jądra, procesy lekkie</text:p>
            </text:list-item>
            <text:list-item>
              <text:p text:style-name="List_20_1_Content"> Zadania w Linux</text:p>
            </text:list-item>
            <text:list-item>
              <text:p text:style-name="List_20_1_Content"> Wywłaszczenie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so_2025_2:so06-zarzadzanie-procesami.pdf" text:style-name="Internet_20_link" text:visited-style-name="Visited_20_Internet_20_Link">Zarządzanie procesami</text:a></text:p>
          <text:list text:style-name="List_20_1">
            <text:list-item>
              <text:p text:style-name="List_20_1_Content"> Algorytmy przydziału procesora</text:p>
            </text:list-item>
            <text:list-item>
              <text:p text:style-name="List_20_1_Content"> Priorytety</text:p>
            </text:list-item>
            <text:list-item>
              <text:p text:style-name="List_20_1_Content"> Planista CFS</text:p>
            </text:list-item>
            <text:list-item>
              <text:p text:style-name="List_20_1_Content"> Komunikacja międzyprocesowa, sygnały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so_2025_2:so07-synchronizacja-procesow.pdf" text:style-name="Internet_20_link" text:visited-style-name="Visited_20_Internet_20_Link">Synchronizacja procesów</text:a> </text:p>
          <text:list text:style-name="List_20_1">
            <text:list-item>
              <text:p text:style-name="List_20_1_Content"> Obszary krytyczne i wyścigi</text:p>
            </text:list-item>
            <text:list-item>
              <text:p text:style-name="List_20_1_Content"> Wzajemne wyłączanie z aktywnym czekaniem:</text:p>
            </text:list-item>
            <text:list-item>
              <text:p text:style-name="List_20_1_Content"> Problem producenta konsumenta</text:p>
            </text:list-item>
            <text:list-item>
              <text:p text:style-name="List_20_1_Content"> Semafory</text:p>
            </text:list-item>
            <text:list-item>
              <text:p text:style-name="List_20_1_Content"> Monitory</text:p>
            </text:list-item>
            <text:list-item>
              <text:p text:style-name="List_20_1_Content"> Zakleszczenia</text:p>
            </text:list-item>
          </text:list>
        </text:list-item>
        <text:list-item>
          <text:p text:style-name="Numbering_20_1_Content"> Zarządzanie pamięcią</text:p>
          <text:list text:style-name="List_20_1">
            <text:list-item>
              <text:p text:style-name="List_20_1_Content"> Zarządzanie pamięcią bez wymiany i stronicowania</text:p>
            </text:list-item>
            <text:list-item>
              <text:p text:style-name="List_20_1_Content"> Wymiana</text:p>
            </text:list-item>
            <text:list-item>
              <text:p text:style-name="List_20_1_Content"> Pamięć wirtualna</text:p>
            </text:list-item>
            <text:list-item>
              <text:p text:style-name="List_20_1_Content"> Segmentacja</text:p>
            </text:list-item>
          </text:list>
        </text:list-item>
        <text:list-item>
          <text:p text:style-name="Numbering_20_1_Content"> Zarządzanie przestrzenią dyskową</text:p>
          <text:list text:style-name="List_20_1">
            <text:list-item>
              <text:p text:style-name="List_20_1_Content"> Rodzaje plików</text:p>
            </text:list-item>
            <text:list-item>
              <text:p text:style-name="List_20_1_Content"> Partycje i systemy plików, systemy plików z kroniką</text:p>
            </text:list-item>
            <text:list-item>
              <text:p text:style-name="List_20_1_Content"> Zarządzanie logicznymi wolumenami</text:p>
            </text:list-item>
            <text:list-item>
              <text:p text:style-name="List_20_1_Content"> Macierze dyskowe</text:p>
            </text:list-item>
          </text:list>
        </text:list-item>
        <text:list-item>
          <text:p text:style-name="Numbering_20_1_Content"> Struktura systemów operacyjnych</text:p>
          <text:list text:style-name="List_20_1">
            <text:list-item>
              <text:p text:style-name="List_20_1_Content"> Systemy monolityczne</text:p>
            </text:list-item>
            <text:list-item>
              <text:p text:style-name="List_20_1_Content"> Systemy warstwowe</text:p>
            </text:list-item>
            <text:list-item>
              <text:p text:style-name="List_20_1_Content"> Maszyny wirtualne</text:p>
            </text:list-item>
            <text:list-item>
              <text:p text:style-name="List_20_1_Content"> Model klient-serwer</text:p>
            </text:list-item>
            <text:list-item>
              <text:p text:style-name="List_20_1_Content"> Przykłady systemów operacyjnych</text:p>
              <text:list text:style-name="List_20_1">
                <text:list-item>
                  <text:p text:style-name="List_20_1_Content"> MSDOS, Windows 95/98</text:p>
                </text:list-item>
                <text:list-item>
                  <text:p text:style-name="List_20_1_Content"> Windows 2000/NT/...</text:p>
                </text:list-item>
                <text:list-item>
                  <text:p text:style-name="List_20_1_Content_Last"> Unix, GNU/Linux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is.umk.pl/~grochu/wiki/lib/exe/fetch.php?media=zajecia:so_2025_2:so-slownik.pdf" text:style-name="Internet_20_link" text:visited-style-name="Visited_20_Internet_20_Link">Słownik skrótów</text:a></text:p>
        </text:list-item>
      </text:list>
      <text:p text:style-name="Horizontal_20_Line"/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list text:style-name="List_20_1" text:continue-numbering="false">
        <text:list-item>
          <text:p text:style-name="List_20_1_Content_First"> A. S. Tanenbaum, H. Bos. <text:span text:style-name="Emphasis">Systemy operacyjne.</text:span> Wydawnictwo Helion, 2015. <text:line-break/>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_Last"> R. Love. Linux kernel. <text:span text:style-name="Emphasis">Przewodnik programisty.</text:span> Wydawnictwo Helion, Gliwice, 2004.</text:p>
        </text:list-item>
      </text:list>
      <text:p text:style-name="Text_20_body">-----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  <text:p text:style-name="Horizontal_20_Line"/>
      <text:h text:style-name="Heading_20_2" text:outline-level="2"><text:bookmark-start text:name="__RefHeading___materialy_uzupelniajace_4"/><text:bookmark-start text:name="materialy_uzupelniajace"/>Materiały  uzupełniające<text:bookmark-end text:name="__RefHeading___materialy_uzupelniajace_4"/><text:bookmark-end text:name="materialy_uzupelniajace"/></text:h>
      <text:p text:style-name="Text_20_body">Zbiór różnych linków rozszerzających wiadomości z wykładu</text:p>
      <text:list text:style-name="Numbering_20_1" text:continue-numbering="false">
        <text:list-item>
          <text:p text:style-name="Numbering_20_1_Content_First"> <text:a xlink:type="simple" xlink:href="http://www.is.umk.pl/~grochu/wiki/doku.php?id=zajecia:so:wyklad:historia" text:style-name="Internet_20_link" text:visited-style-name="Visited_20_Internet_20_Link">Historia komputerów i systemów operacyjnych</text:a></text:p>
          <text:list text:style-name="List_20_1">
            <text:list-item>
              <text:p text:style-name="List_20_1_Content"> <text:a xlink:type="simple" xlink:href="https://en.wikipedia.org/wiki/History_of_computing_hardware" text:style-name="Internet_20_link" text:visited-style-name="Visited_20_Internet_20_Link">History_of_computing_hardware</text:a> </text:p>
            </text:list-item>
            <text:list-item>
              <text:p text:style-name="List_20_1_Content"> <text:a xlink:type="simple" xlink:href="https://en.wikipedia.org/wiki/Timeline_of_operating_systems" text:style-name="Internet_20_link" text:visited-style-name="Visited_20_Internet_20_Link">Timeline_of_operating_systems</text:a> </text:p>
            </text:list-item>
            <text:list-item>
              <text:p text:style-name="List_20_1_Content"> <text:a xlink:type="simple" xlink:href="https://en.wikipedia.org/wiki/History_of_Unix" text:style-name="Internet_20_link" text:visited-style-name="Visited_20_Internet_20_Link">History_of_Unix</text:a></text:p>
            </text:list-item>
            <text:list-item>
              <text:p text:style-name="List_20_1_Content"> <text:a xlink:type="simple" xlink:href="http://fizyka.umk.pl/~jkob/_downloads/8800d324a75dfe1730f8fa8457c6d67e/linux30.pdf" text:style-name="Internet_20_link" text:visited-style-name="Visited_20_Internet_20_Link">http://fizyka.umk.pl/~jkob/_downloads/8800d324a75dfe1730f8fa8457c6d67e/linux30.pdf</text:a> wykład Jacka Kobusa na 30-to lecie Linuksa</text:p>
            </text:list-item>
          </text:list>
        </text:list-item>
        <text:list-item>
          <text:p text:style-name="Numbering_20_1_Content"> <text:a xlink:type="simple" xlink:href="http://www.is.umk.pl/~grochu/wiki/doku.php?id=zajecia:so:wyklad:architektura" text:style-name="Internet_20_link" text:visited-style-name="Visited_20_Internet_20_Link">Architektura i działanie procesora. Architektura współczesnych komputerów</text:a></text:p>
        </text:list-item>
        <text:list-item>
          <text:p text:style-name="Numbering_20_1_Content"> <text:a xlink:type="simple" xlink:href="http://www.is.umk.pl/~grochu/wiki/doku.php?id=zajecia:so:wyklad:zadania" text:style-name="Internet_20_link" text:visited-style-name="Visited_20_Internet_20_Link">Jak system komputerowy wykonuje programy?</text:a></text:p>
        </text:list-item>
        <text:list-item>
          <text:p text:style-name="Numbering_20_1_Content"> <text:a xlink:type="simple" xlink:href="http://www.is.umk.pl/~grochu/wiki/doku.php?id=zajecia:so:wyklad:przerwania" text:style-name="Internet_20_link" text:visited-style-name="Visited_20_Internet_20_Link">Przerwania</text:a></text:p>
        </text:list-item>
        <text:list-item>
          <text:p text:style-name="Numbering_20_1_Content"> <text:a xlink:type="simple" xlink:href="http://www.is.umk.pl/~grochu/wiki/doku.php?id=zajecia:so:wyklad:procesy" text:style-name="Internet_20_link" text:visited-style-name="Visited_20_Internet_20_Link">Procesy i wątki</text:a></text:p>
        </text:list-item>
        <text:list-item>
          <text:p text:style-name="Numbering_20_1_Content"> <text:a xlink:type="simple" xlink:href="http://www.is.umk.pl/~grochu/wiki/doku.php?id=zajecia:so:wyklad:planista" text:style-name="Internet_20_link" text:visited-style-name="Visited_20_Internet_20_Link">Zarządzanie procesami. Planista</text:a></text:p>
        </text:list-item>
        <text:list-item>
          <text:p text:style-name="Numbering_20_1_Content"> <text:a xlink:type="simple" xlink:href="http://www.is.umk.pl/~grochu/wiki/doku.php?id=zajecia:so:wyklad:ipc" text:style-name="Internet_20_link" text:visited-style-name="Visited_20_Internet_20_Link">Komunikacja międzyprocesowa i synchronizacja</text:a></text:p>
        </text:list-item>
        <text:list-item>
          <text:p text:style-name="Numbering_20_1_Content"> Zarządzanie pamięcią</text:p>
        </text:list-item>
        <text:list-item>
          <text:p text:style-name="Numbering_20_1_Content"> Zarządzanie przestrzenią dyskową</text:p>
        </text:list-item>
        <text:list-item>
          <text:p text:style-name="Numbering_20_1_Content"> Struktura systemów operacyjnych</text:p>
        </text:list-item>
        <text:list-item>
          <text:p text:style-name="Numbering_20_1_Content_Last"> Przykłady systemów operacyj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wyklad:start</dc:title>
  </office:meta>
</office:document-meta>
</file>