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lab:start-backup"/><text:bookmark-start text:name="__RefHeading___systemy_operacyjne_-_laboratorium_1"/><text:bookmark-start text:name="systemy_operacyjne_-_laboratorium"/>Systemy operacyjne - laboratorium<text:bookmark-end text:name="__RefHeading___systemy_operacyjne_-_laboratorium_1"/><text:bookmark-end text:name="systemy_operacyjne_-_laboratorium"/></text:h>
      <text:p text:style-name="Text_20_body">W semestrze zimowym 2021/2022 laboratoria komputerowe odbywają w dniach</text:p>
      <text:list text:style-name="List_20_1" text:continue-numbering="false">
        <text:list-item>
          <text:p text:style-name="List_20_1_Content_First"> poniedziałek godz. 10<text:span text:style-name="sup">30</text:span>-12<text:span text:style-name="sup">00</text:span>, PK 2, WFAiIS</text:p>
        </text:list-item>
        <text:list-item>
          <text:p text:style-name="List_20_1_Content_Last"> poniedziałek godz. 12<text:span text:style-name="sup">00</text:span>-14<text:span text:style-name="sup">00</text:span>, PK 2, WFAiIS 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Warunki zaliczenia oraz zadania znajdują się pod poniższym adresem</text:p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" text:style-name="Internet_20_link" text:visited-style-name="Visited_20_Internet_20_Link">Quizy (Moodle)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www.is.umk.pl/~grochu/wiki/doku.php?id=zajecia:so:lab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Skrypyt składowne są w repozytorium git znajdującyc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1/&lt;nazwisko&gt;</text:p>
      <text:p text:style-name="Text_20_body">Adres <text:span text:style-name="Strong_20_Emphasis">zdalny</text:span> repozytorium:</text:p>
      <text:p text:style-name="Preformatted_20_Text">&lt;user&gt;@ameryk.fizyka.umk.pl/git/so21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1/grochowski</text:p>
      <text:p text:style-name="Text_20_body">lub klonowanie zdalne, z dowolnego komputera podłączonego do internetu</text:p>
      <text:p text:style-name="Preformatted_20_Text">git clone ssh://grochowski@ameryk.fizyka.umk.pl/git/so21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2" text:outline-level="2"><text:bookmark-start text:name="__RefHeading___bash_on-line_6"/><text:bookmark-start text:name="bash_on-line"/>Bash on-line<text:bookmark-end text:name="__RefHeading___bash_on-line_6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2" text:outline-level="2"><text:bookmark-start text:name="__RefHeading___awk_8"/><text:bookmark-start text:name="awk"/>AWK<text:bookmark-end text:name="__RefHeading___awk_8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2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An intro to the great language with the strange name by Daniel Robbins </text:p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2" text:outline-level="2"><text:bookmark-start text:name="__RefHeading___sed_9"/><text:bookmark-start text:name="sed"/>SED<text:bookmark-end text:name="__RefHeading___sed_9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0"/><text:bookmark-start text:name="wyrazenia_regularne"/>Wyrażenia regularne<text:bookmark-end text:name="__RefHeading___wyrazenia_regularne_10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public.kvalley.com/regex/regex.asp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://maciek.lasyk.info/regexp_checker.html" text:style-name="Internet_20_link" text:visited-style-name="Visited_20_Internet_20_Link">Sprawdzacz wyrażeń regularnych (Regular expressions checker) </text:a>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1"/><text:bookmark-start text:name="przydatne_programy"/>Przydatne programy<text:bookmark-end text:name="__RefHeading___przydatne_programy_11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2"/><text:bookmark-start text:name="edytory_tekstu"/>Edytory tekstu<text:bookmark-end text:name="__RefHeading___edytory_tekstu_12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3"/><text:bookmark-start text:name="git"/>git<text:bookmark-end text:name="__RefHeading___git_13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4"/><text:bookmark-start text:name="unix_linux_inf._o_systemie_i_administracja"/>UNIX/Linux inf. o systemie i administracja<text:bookmark-end text:name="__RefHeading___unix_linux_inf._o_systemie_i_administracja_14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5"/><text:bookmark-start text:name="certyfikaty_linux_professional_institute"/>Certyfikaty Linux Professional Institute<text:bookmark-end text:name="__RefHeading___certyfikaty_linux_professional_institute_15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start-backup</dc:title>
  </office:meta>
</office:document-meta>
</file>