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7_2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www.is.umk.pl/~grochu/wiki/doku.php?id=zajecia:ppz_2017_2:ppz" text:style-name="Internet_20_link" text:visited-style-name="Visited_20_Internet_20_Link">Start</text:a></text:p>
        </text:list-item>
        <text:list-item>
          <text:p text:style-name="List_20_1_Content"> <text:a xlink:type="simple" xlink:href="http://www.is.umk.pl/~grochu/wiki/doku.php?id=zajecia:ppz_2017_2:cykl_zycia_oprogramowania" text:style-name="Internet_20_link" text:visited-style-name="Visited_20_Internet_20_Link">Cykl życia oprogramowania</text:a></text:p>
        </text:list-item>
        <text:list-item>
          <text:p text:style-name="List_20_1_Content"> <text:a xlink:type="simple" xlink:href="http://www.is.umk.pl/~grochu/wiki/doku.php?id=zajecia:ppz_2017_2:analiza_wymagan" text:style-name="Internet_20_link" text:visited-style-name="Visited_20_Internet_20_Link">Analiza wymagan</text:a></text:p>
        </text:list-item>
        <text:list-item>
          <text:p text:style-name="List_20_1_Content"> <text:a xlink:type="simple" xlink:href="http://www.is.umk.pl/~grochu/wiki/doku.php?id=zajecia:ppz_2017_2:plan_prac" text:style-name="Internet_20_link" text:visited-style-name="Visited_20_Internet_20_Link">Planowanie prac</text:a></text:p>
        </text:list-item>
        <text:list-item>
          <text:p text:style-name="List_20_1_Content"> <text:a xlink:type="simple" xlink:href="http://www.is.umk.pl/~grochu/wiki/doku.php?id=zajecia:ppz_2017_2:architektura" text:style-name="Internet_20_link" text:visited-style-name="Visited_20_Internet_20_Link">Modelowanie systemu</text:a></text:p>
        </text:list-item>
        <text:list-item>
          <text:p text:style-name="List_20_1_Content"> <text:a xlink:type="simple" xlink:href="http://www.is.umk.pl/~grochu/wiki/doku.php?id=zajecia:ppz_2017_2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www.is.umk.pl/~grochu/wiki/doku.php?id=zajecia:ppz_2017_2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sidebar</dc:title>
  </office:meta>
</office:document-meta>
</file>